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267d48" officeooo:paragraph-rsid="00267d48" style:font-size-asian="8.75pt" style:font-size-complex="10pt"/>
    </style:style>
    <style:style style:name="P2" style:family="paragraph" style:parent-style-name="Standard">
      <style:paragraph-properties fo:margin-left="0cm" fo:margin-right="0cm" fo:text-indent="0cm" style:auto-text-indent="false"/>
      <style:text-properties style:font-name="Palatino Linotype" fo:font-size="11pt" fo:font-weight="bold" officeooo:rsid="0030aeee" officeooo:paragraph-rsid="00267260" style:font-size-asian="11pt" style:font-weight-asian="bold" style:font-size-complex="11pt" style:font-weight-complex="bold" style:text-scale="105%"/>
    </style:style>
    <style:style style:name="P3" style:family="paragraph" style:parent-style-name="Standard">
      <style:paragraph-properties fo:margin-left="0cm" fo:margin-right="0cm" fo:text-indent="0cm" style:auto-text-indent="false"/>
      <style:text-properties style:font-name="Palatino Linotype" fo:font-size="11pt" officeooo:rsid="00210513" officeooo:paragraph-rsid="00267260" style:font-size-asian="11pt" style:font-name-complex="Arial1" style:font-size-complex="11pt" style:text-scale="105%"/>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bold" officeooo:paragraph-rsid="00267260" style:font-weight-asian="bold"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weight="normal" officeooo:rsid="00220b29" officeooo:paragraph-rsid="00220b29" style:font-weight-asian="normal" style:font-weight-complex="normal"/>
    </style:style>
    <style:style style:name="P8" style:family="paragraph" style:parent-style-name="Text_20_body">
      <style:text-properties fo:font-weight="normal" officeooo:rsid="0023d9a9" officeooo:paragraph-rsid="0023d9a9" style:font-weight-asian="normal" style:font-weight-complex="normal"/>
    </style:style>
    <style:style style:name="P9" style:family="paragraph" style:parent-style-name="Text_20_body">
      <style:text-properties fo:font-weight="normal" officeooo:rsid="0024a05c" officeooo:paragraph-rsid="0024a05c" style:font-weight-asian="normal" style:font-weight-complex="normal"/>
    </style:style>
    <style:style style:name="P10" style:family="paragraph" style:parent-style-name="Text_20_body">
      <style:text-properties style:text-underline-style="none"/>
    </style:style>
    <style:style style:name="P11" style:family="paragraph" style:parent-style-name="Text_20_body">
      <style:text-properties style:text-underline-style="none" fo:font-weight="normal" officeooo:rsid="001795b0" officeooo:paragraph-rsid="001795b0" style:font-weight-asian="normal" style:font-weight-complex="normal"/>
    </style:style>
    <style:style style:name="P12" style:family="paragraph" style:parent-style-name="Text_20_body">
      <style:text-properties fo:font-size="12pt" fo:font-weight="normal" officeooo:rsid="00167f20" officeooo:paragraph-rsid="00167f20" style:font-size-asian="10.5pt" style:font-weight-asian="normal" style:font-size-complex="12pt" style:font-weight-complex="normal"/>
    </style:style>
    <style:style style:name="P13" style:family="paragraph" style:parent-style-name="Text_20_body">
      <style:text-properties fo:font-size="12pt" fo:font-weight="normal" officeooo:rsid="00167f20" officeooo:paragraph-rsid="002816d3" style:font-size-asian="10.5pt" style:font-weight-asian="normal" style:font-size-complex="12pt" style:font-weight-complex="normal"/>
    </style:style>
    <style:style style:name="P14" style:family="paragraph" style:parent-style-name="Text_20_body">
      <style:text-properties fo:font-size="12pt" fo:font-weight="normal" officeooo:rsid="001694c5" officeooo:paragraph-rsid="001694c5" style:font-size-asian="10.5pt" style:font-weight-asian="normal" style:font-size-complex="12pt" style:font-weight-complex="normal"/>
    </style:style>
    <style:style style:name="P15" style:family="paragraph" style:parent-style-name="Text_20_body">
      <style:text-properties fo:font-size="12pt" fo:font-weight="bold" officeooo:rsid="00167f20" officeooo:paragraph-rsid="00167f20" style:font-size-asian="10.5pt" style:font-weight-asian="bold" style:font-size-complex="12pt" style:font-weight-complex="bold"/>
    </style:style>
    <style:style style:name="P16" style:family="paragraph" style:parent-style-name="Text_20_body">
      <style:text-properties officeooo:rsid="0017cc33" officeooo:paragraph-rsid="0017cc33"/>
    </style:style>
    <style:style style:name="P17" style:family="paragraph" style:parent-style-name="Text_20_body">
      <style:text-properties officeooo:rsid="001968f4" officeooo:paragraph-rsid="001968f4"/>
    </style:style>
    <style:style style:name="P18" style:family="paragraph" style:parent-style-name="Text_20_body">
      <style:text-properties officeooo:paragraph-rsid="001968f4"/>
    </style:style>
    <style:style style:name="P19" style:family="paragraph" style:parent-style-name="Text_20_body">
      <style:text-properties officeooo:rsid="001a9665" officeooo:paragraph-rsid="001a9665"/>
    </style:style>
    <style:style style:name="P20" style:family="paragraph" style:parent-style-name="Text_20_body">
      <style:text-properties officeooo:paragraph-rsid="001a9665"/>
    </style:style>
    <style:style style:name="P21" style:family="paragraph" style:parent-style-name="Text_20_body">
      <style:text-properties officeooo:rsid="00220b29" officeooo:paragraph-rsid="00220b29"/>
    </style:style>
    <style:style style:name="P22" style:family="paragraph" style:parent-style-name="Text_20_body">
      <style:text-properties officeooo:paragraph-rsid="0024a05c"/>
    </style:style>
    <style:style style:name="P23" style:family="paragraph" style:parent-style-name="Text_20_body">
      <style:text-properties officeooo:rsid="00210513" officeooo:paragraph-rsid="00267260"/>
    </style:style>
    <style:style style:name="P24" style:family="paragraph" style:parent-style-name="Text_20_body">
      <style:text-properties officeooo:rsid="0039b26c" officeooo:paragraph-rsid="00267260"/>
    </style:style>
    <style:style style:name="P25" style:family="paragraph" style:parent-style-name="Text_20_body">
      <style:text-properties officeooo:paragraph-rsid="00267260"/>
    </style:style>
    <style:style style:name="P26" style:family="paragraph" style:parent-style-name="Text_20_body">
      <style:text-properties fo:font-size="14pt" fo:font-weight="bold" officeooo:rsid="00167f20" officeooo:paragraph-rsid="00167f20" style:font-size-asian="12.25pt" style:font-weight-asian="bold" style:font-size-complex="14pt" style:font-weight-complex="bold"/>
    </style:style>
    <style:style style:name="P27" style:family="paragraph" style:parent-style-name="Text_20_body">
      <style:text-properties fo:font-size="14pt" fo:font-weight="bold" officeooo:rsid="0024a05c" officeooo:paragraph-rsid="0024a05c" style:font-size-asian="14pt" style:font-weight-asian="bold" style:font-size-complex="14pt" style:font-weight-complex="bold"/>
    </style:style>
    <style:style style:name="P28" style:family="paragraph" style:parent-style-name="Text_20_body">
      <style:text-properties fo:font-size="14pt" fo:font-weight="normal" officeooo:rsid="002816d3" officeooo:paragraph-rsid="002816d3" style:font-size-asian="12.25pt" style:font-weight-asian="normal" style:font-size-complex="14pt" style:font-weight-complex="normal"/>
    </style:style>
    <style:style style:name="P29" style:family="paragraph" style:parent-style-name="Text_20_body">
      <style:text-properties officeooo:rsid="0021c72e" officeooo:paragraph-rsid="0021c72e"/>
    </style:style>
    <style:style style:name="P30" style:family="paragraph" style:parent-style-name="Text_20_body">
      <style:text-properties fo:font-size="16pt" fo:font-weight="bold" style:font-size-asian="16pt" style:font-weight-asian="bold" style:font-size-complex="16pt" style:font-weight-complex="bold"/>
    </style:style>
    <style:style style:name="P31" style:family="paragraph" style:parent-style-name="Text_20_body">
      <style:text-properties officeooo:rsid="002c55ef" officeooo:paragraph-rsid="002c55ef"/>
    </style:style>
    <style:style style:name="P32" style:family="paragraph" style:parent-style-name="Text_20_body">
      <style:text-properties style:font-name="Palatino Linotype" fo:font-size="11pt" officeooo:paragraph-rsid="00267260" style:font-size-asian="11pt" style:font-name-complex="Arial1" style:font-size-complex="11pt" style:text-scale="105%"/>
    </style:style>
    <style:style style:name="P33" style:family="paragraph" style:parent-style-name="Text_20_body">
      <style:paragraph-properties fo:margin-left="1.27cm" fo:margin-right="0cm" fo:text-indent="0cm" style:auto-text-indent="false"/>
      <style:text-properties fo:font-weight="normal" style:font-weight-asian="normal" style:font-weight-complex="normal"/>
    </style:style>
    <style:style style:name="P34" style:family="paragraph" style:parent-style-name="Text_20_body">
      <style:paragraph-properties fo:margin-left="1.27cm" fo:margin-right="0cm" fo:text-indent="0cm" style:auto-text-indent="false"/>
      <style:text-properties fo:font-weight="normal" officeooo:rsid="001c7768" officeooo:paragraph-rsid="001c7768" style:font-weight-asian="normal" style:font-weight-complex="normal"/>
    </style:style>
    <style:style style:name="P35" style:family="paragraph" style:parent-style-name="Text_20_body" style:master-page-name="Standard">
      <style:paragraph-properties style:page-number="auto"/>
      <style:text-properties fo:font-size="14pt" fo:font-weight="normal" officeooo:rsid="002816d3" officeooo:paragraph-rsid="002816d3" style:font-size-asian="12.25pt" style:font-weight-asian="normal" style:font-size-complex="14pt" style:font-weight-complex="normal"/>
    </style:style>
    <style:style style:name="P36" style:family="paragraph" style:parent-style-name="Text_20_body" style:list-style-name="WWNum2"/>
    <style:style style:name="P37" style:family="paragraph" style:parent-style-name="Text_20_body" style:list-style-name="WWNum2">
      <style:text-properties officeooo:paragraph-rsid="001c7768"/>
    </style:style>
    <style:style style:name="P38" style:family="paragraph" style:parent-style-name="Text_20_body" style:list-style-name="WWNum2">
      <style:text-properties fo:font-weight="normal" style:font-weight-asian="normal" style:font-weight-complex="normal"/>
    </style:style>
    <style:style style:name="P39" style:family="paragraph" style:parent-style-name="Text_20_body" style:list-style-name="WWNum2">
      <style:text-properties fo:font-weight="normal" officeooo:paragraph-rsid="001c7768" style:font-weight-asian="normal" style:font-weight-complex="normal"/>
    </style:style>
    <style:style style:name="P40" style:family="paragraph" style:parent-style-name="Text_20_body" style:list-style-name="WWNum2">
      <style:text-properties fo:font-weight="normal" officeooo:rsid="001dfc0f" officeooo:paragraph-rsid="001dfc0f" style:font-weight-asian="normal" style:font-weight-complex="normal"/>
    </style:style>
    <style:style style:name="P41" style:family="paragraph" style:parent-style-name="Text_20_body" style:list-style-name="WWNum2">
      <style:text-properties officeooo:rsid="001c7768" officeooo:paragraph-rsid="001c7768"/>
    </style:style>
    <style:style style:name="P42" style:family="paragraph" style:parent-style-name="Text_20_body" style:list-style-name="WWNum2">
      <style:text-properties officeooo:rsid="002a7908" officeooo:paragraph-rsid="002a7908"/>
    </style:style>
    <style:style style:name="P43" style:family="paragraph" style:parent-style-name="Text_20_body" style:list-style-name="WWNum4"/>
    <style:style style:name="P44" style:family="paragraph" style:parent-style-name="Text_20_body">
      <style:text-properties fo:font-size="12pt" fo:font-weight="bold" officeooo:rsid="00167f20" officeooo:paragraph-rsid="00167f20"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1c72e"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normal" style:font-weight-asian="normal" style:font-weight-complex="normal"/>
    </style:style>
    <style:style style:name="T6" style:family="text">
      <style:text-properties fo:font-weight="normal" officeooo:rsid="001694c5" style:font-weight-asian="normal" style:font-weight-complex="normal"/>
    </style:style>
    <style:style style:name="T7" style:family="text">
      <style:text-properties fo:font-weight="normal" officeooo:rsid="001795b0" style:font-weight-asian="normal" style:font-weight-complex="normal"/>
    </style:style>
    <style:style style:name="T8" style:family="text">
      <style:text-properties fo:font-weight="normal" officeooo:rsid="001a9665" style:font-weight-asian="normal" style:font-weight-complex="normal"/>
    </style:style>
    <style:style style:name="T9" style:family="text">
      <style:text-properties fo:font-weight="normal" officeooo:rsid="001c7768" style:font-weight-asian="normal" style:font-weight-complex="normal"/>
    </style:style>
    <style:style style:name="T10" style:family="text">
      <style:text-properties fo:font-weight="normal" officeooo:rsid="001dfc0f" style:font-weight-asian="normal" style:font-weight-complex="normal"/>
    </style:style>
    <style:style style:name="T11" style:family="text">
      <style:text-properties fo:font-weight="normal" officeooo:rsid="00220b29" style:font-weight-asian="normal" style:font-weight-complex="normal"/>
    </style:style>
    <style:style style:name="T12" style:family="text">
      <style:text-properties fo:font-weight="normal" officeooo:rsid="0023d9a9" style:font-weight-asian="normal" style:font-weight-complex="normal"/>
    </style:style>
    <style:style style:name="T13" style:family="text">
      <style:text-properties fo:font-weight="normal" officeooo:rsid="002816d3" style:font-weight-asian="normal" style:font-weight-complex="normal"/>
    </style:style>
    <style:style style:name="T14" style:family="text">
      <style:text-properties fo:font-weight="normal" officeooo:rsid="00296a8b" style:font-weight-asian="normal" style:font-weight-complex="normal"/>
    </style:style>
    <style:style style:name="T15" style:family="text">
      <style:text-properties fo:font-weight="normal" officeooo:rsid="002a7908" style:font-weight-asian="normal" style:font-weight-complex="normal"/>
    </style:style>
    <style:style style:name="T16" style:family="text">
      <style:text-properties fo:font-weight="normal" officeooo:rsid="002ac776" style:font-weight-asian="normal" style:font-weight-complex="normal"/>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normal" officeooo:rsid="001c7768" style:font-weight-asian="normal" style:font-weight-complex="normal"/>
    </style:style>
    <style:style style:name="T19" style:family="text">
      <style:text-properties style:text-underline-style="solid" style:text-underline-width="auto" style:text-underline-color="font-color" fo:font-weight="bold" style:font-weight-asian="bold" style:font-name-complex="Ari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1795b0" style:font-weight-asian="normal" style:font-weight-complex="normal"/>
    </style:style>
    <style:style style:name="T23" style:family="text">
      <style:text-properties style:text-underline-style="none" fo:font-weight="normal" officeooo:rsid="0017cc33" style:font-weight-asian="normal" style:font-weight-complex="normal"/>
    </style:style>
    <style:style style:name="T24" style:family="text">
      <style:text-properties style:text-underline-style="none" fo:font-weight="normal" officeooo:rsid="00296a8b" style:font-weight-asian="normal" style:font-weight-complex="normal"/>
    </style:style>
    <style:style style:name="T25" style:family="text">
      <style:text-properties fo:color="#222222" style:text-underline-style="none" style:font-name-asian="Times New Roman1" style:language-asian="de" style:country-asian="DE"/>
    </style:style>
    <style:style style:name="T26" style:family="text">
      <style:text-properties fo:color="#222222" style:text-underline-style="none" fo:font-weight="bold" style:font-name-asian="Times New Roman1" style:language-asian="de" style:country-asian="DE" style:font-weight-asian="bold" style:font-weight-complex="bold"/>
    </style:style>
    <style:style style:name="T27" style:family="text">
      <style:text-properties fo:color="#222222" style:font-name="Century Gothic" fo:font-size="13pt" fo:background-color="#ffffff" loext:char-shading-value="0" style:font-size-asian="13pt" style:font-name-complex="Arial" style:font-size-complex="13pt"/>
    </style:style>
    <style:style style:name="T28" style:family="text">
      <style:text-properties fo:color="#222222" style:font-name="Century Gothic" fo:font-size="13pt" style:font-size-asian="13pt" style:font-name-complex="Arial" style:font-size-complex="13pt"/>
    </style:style>
    <style:style style:name="T29" style:family="text">
      <style:text-properties fo:color="#222222" style:font-name="Century Gothic" fo:font-size="13pt" fo:font-weight="bold" fo:background-color="#ffffff" loext:char-shading-value="0" style:font-size-asian="13pt" style:font-weight-asian="bold" style:font-name-complex="Arial" style:font-size-complex="13pt" style:font-weight-complex="bold"/>
    </style:style>
    <style:style style:name="T30" style:family="text">
      <style:text-properties officeooo:rsid="0017cc33"/>
    </style:style>
    <style:style style:name="T31" style:family="text">
      <style:text-properties officeooo:rsid="001968f4"/>
    </style:style>
    <style:style style:name="T32" style:family="text">
      <style:text-properties officeooo:rsid="0024a05c"/>
    </style:style>
    <style:style style:name="T33" style:family="text">
      <style:text-properties style:font-name="Century Gothic" fo:font-size="13pt" style:font-size-asian="13pt" style:font-name-complex="Arial" style:font-size-complex="13pt"/>
    </style:style>
    <style:style style:name="T34" style:family="text">
      <style:text-properties style:font-name="Century Gothic" fo:font-size="13pt" style:font-size-asian="13pt" style:font-name-complex="Arial" style:font-size-complex="13pt" style:font-weight-complex="bold"/>
    </style:style>
    <style:style style:name="T35" style:family="text">
      <style:text-properties style:font-name="Century Gothic" fo:font-size="13pt" style:font-size-asian="13pt" style:font-size-complex="13pt"/>
    </style:style>
    <style:style style:name="T36" style:family="text">
      <style:text-properties style:font-name="Century Gothic" fo:font-size="13pt" fo:font-weight="bold" style:font-size-asian="13pt" style:font-weight-asian="bold" style:font-size-complex="13pt" style:font-weight-complex="bold"/>
    </style:style>
    <style:style style:name="T37" style:family="text">
      <style:text-properties style:font-name="Century Gothic" fo:font-size="13pt" fo:font-weight="bold" style:font-size-asian="13pt" style:font-weight-asian="bold" style:font-name-complex="Arial" style:font-size-complex="13pt"/>
    </style:style>
    <style:style style:name="T38" style:family="text">
      <style:text-properties style:font-name="Century Gothic" fo:font-size="13pt" fo:font-weight="bold" style:font-size-asian="13pt" style:font-weight-asian="bold" style:font-name-complex="Arial" style:font-size-complex="13pt" style:font-weight-complex="bold"/>
    </style:style>
    <style:style style:name="T39" style:family="text">
      <style:text-properties style:font-name="Century Gothic" fo:font-size="13pt" style:text-underline-style="solid" style:text-underline-width="auto" style:text-underline-color="font-color" style:font-size-asian="13pt" style:font-name-complex="Arial" style:font-size-complex="13pt"/>
    </style:style>
    <style:style style:name="T40" style:family="text">
      <style:text-properties style:font-name="Century Gothic" fo:font-size="13pt" style:text-underline-style="solid" style:text-underline-width="auto" style:text-underline-color="font-color" style:font-size-asian="13pt" style:font-name-complex="Arial" style:font-size-complex="13pt" style:font-weight-complex="bold"/>
    </style:style>
    <style:style style:name="T41" style:family="text">
      <style:text-properties style:font-name="Century Gothic" fo:font-size="13pt" style:text-underline-style="solid" style:text-underline-width="auto" style:text-underline-color="font-color" fo:font-weight="bold" style:font-size-asian="13pt" style:font-weight-asian="bold" style:font-name-complex="Arial" style:font-size-complex="13pt"/>
    </style:style>
    <style:style style:name="T42" style:family="text">
      <style:text-properties style:font-name="Century Gothic" fo:font-size="13pt" fo:font-style="italic" style:font-size-asian="13pt" style:font-style-asian="italic" style:font-name-complex="Arial" style:font-size-complex="13pt" style:font-style-complex="italic"/>
    </style:style>
    <style:style style:name="T43" style:family="text">
      <style:text-properties style:font-name="Century Gothic" fo:font-size="13pt" fo:font-weight="normal" style:font-size-asian="13pt" style:font-weight-asian="normal" style:font-name-complex="Arial" style:font-size-complex="13pt" style:font-weight-complex="normal"/>
    </style:style>
    <style:style style:name="T44" style:family="text">
      <style:text-properties style:font-name="Century Gothic" fo:font-size="13pt" fo:font-weight="normal" style:font-size-asian="13pt" style:font-weight-asian="normal" style:font-size-complex="13pt" style:font-weight-complex="normal"/>
    </style:style>
    <style:style style:name="T45" style:family="text">
      <style:text-properties style:font-name="Century Gothic" fo:font-size="13pt" style:text-underline-style="solid" style:text-underline-width="bold" style:text-underline-color="font-color" style:font-size-asian="13pt" style:font-name-complex="Arial" style:font-size-complex="13pt"/>
    </style:style>
    <style:style style:name="T46" style:family="text">
      <style:text-properties fo:color="#000000" style:font-name="Century Gothic" fo:font-size="13pt" style:font-size-asian="13pt" style:font-name-complex="Arial" style:font-size-complex="13pt"/>
    </style:style>
    <style:style style:name="T47" style:family="text">
      <style:text-properties fo:color="#000000" style:font-name="Century Gothic" fo:font-size="13pt" style:font-size-asian="13pt" style:font-size-complex="13pt"/>
    </style:style>
    <style:style style:name="T48" style:family="text">
      <style:text-properties fo:color="#000000" style:font-name="Century Gothic" fo:font-size="13pt" style:text-underline-style="solid" style:text-underline-width="auto" style:text-underline-color="font-color" style:font-size-asian="13pt" style:font-name-complex="Arial" style:font-size-complex="13pt"/>
    </style:style>
    <style:style style:name="T49" style:family="text">
      <style:text-properties fo:color="#000000" style:font-name="Century Gothic" fo:font-size="13pt" style:text-underline-style="solid" style:text-underline-width="auto" style:text-underline-color="font-color" fo:font-weight="bold" style:font-size-asian="13pt" style:font-weight-asian="bold" style:font-size-complex="13pt" style:font-weight-complex="bold"/>
    </style:style>
    <style:style style:name="T50" style:family="text">
      <style:text-properties fo:color="#000000" style:font-name="Century Gothic"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51" style:family="text">
      <style:text-properties fo:color="#000000" style:font-name="Century Gothic" fo:font-size="13pt" fo:font-weight="bold" style:font-size-asian="13pt" style:font-weight-asian="bold" style:font-name-complex="Arial" style:font-size-complex="13pt" style:font-weight-complex="bold"/>
    </style:style>
    <style:style style:name="T52" style:family="text">
      <style:text-properties fo:color="#000000" style:font-name="Century Gothic" fo:font-size="13pt" fo:font-weight="bold" style:font-size-asian="13pt" style:font-weight-asian="bold" style:font-size-complex="13pt" style:font-weight-complex="bold"/>
    </style:style>
    <style:style style:name="T53" style:family="text">
      <style:text-properties fo:color="#000000" style:font-name="Century Gothic" fo:font-size="13pt" fo:font-weight="bold" fo:background-color="#ffffff" loext:char-shading-value="0" style:font-size-asian="13pt" style:font-weight-asian="bold" style:font-name-complex="Arial" style:font-size-complex="13pt" style:font-weight-complex="bold"/>
    </style:style>
    <style:style style:name="T54" style:family="text">
      <style:text-properties fo:color="#000000" style:font-name="Century Gothic" fo:font-size="13pt" fo:font-style="italic" style:font-size-asian="13pt" style:font-style-asian="italic" style:font-name-complex="Arial" style:font-size-complex="13pt" style:font-style-complex="italic"/>
    </style:style>
    <style:style style:name="T55" style:family="text">
      <style:text-properties fo:color="#000000" style:font-name="Century Gothic" fo:font-size="13pt" fo:background-color="#ffffff" loext:char-shading-value="0" style:font-size-asian="13pt" style:font-name-complex="Arial" style:font-size-complex="13pt"/>
    </style:style>
    <style:style style:name="T56" style:family="text">
      <style:text-properties style:text-position="sub 58%" style:font-name="Century Gothic" fo:font-size="13pt" style:font-size-asian="13pt" style:font-size-complex="13pt"/>
    </style:style>
    <style:style style:name="T57" style:family="text">
      <style:text-properties fo:color="#0b0080" style:font-name="Century Gothic" fo:font-size="13pt" style:font-size-asian="13pt" style:font-name-complex="Arial" style:font-size-complex="13pt"/>
    </style:style>
    <style:style style:name="T58" style:family="text">
      <style:text-properties fo:color="#0b0080" style:text-position="sub 58%" style:font-name="Century Gothic" fo:font-size="13pt" style:font-size-asian="13pt" style:font-name-complex="Arial" style:font-size-complex="13pt"/>
    </style:style>
    <style:style style:name="T59" style:family="text">
      <style:text-properties fo:color="#0000ff" style:font-name="Century Gothic" fo:font-size="13pt" style:text-underline-style="solid" style:text-underline-width="auto" style:text-underline-color="font-color" style:font-size-asian="13pt" style:font-name-complex="Arial" style:font-size-complex="13pt"/>
    </style:style>
    <style:style style:name="T60" style:family="text">
      <style:text-properties fo:color="#202122" style:font-name="Century Gothic" fo:font-size="13pt" fo:background-color="#ffffff" loext:char-shading-value="0" style:font-size-asian="13pt" style:font-name-complex="Arial" style:font-size-complex="13pt"/>
    </style:style>
    <style:style style:name="T61" style:family="text">
      <style:text-properties fo:color="#202122" style:font-name="Century Gothic" fo:font-size="13pt" fo:font-weight="bold" fo:background-color="#ffffff" loext:char-shading-value="0" style:font-size-asian="13pt" style:font-weight-asian="bold" style:font-name-complex="Arial" style:font-size-complex="13pt" style:font-weight-complex="bold"/>
    </style:style>
    <style:style style:name="T62" style:family="text">
      <style:text-properties fo:color="#663366" style:font-name="Century Gothic" fo:font-size="13pt" style:font-size-asian="13pt" style:font-name-complex="Arial" style:font-size-complex="13pt"/>
    </style:style>
    <style:style style:name="T63" style:family="text">
      <style:text-properties fo:color="#333333" style:font-name="Century Gothic" fo:font-size="13pt" style:font-size-asian="13pt" style:font-size-complex="13pt"/>
    </style:style>
    <style:style style:name="T64" style:family="text">
      <style:text-properties fo:color="#333333" style:font-name="Century Gothic" fo:font-size="13pt" fo:font-weight="bold" style:font-size-asian="13pt" style:font-weight-asian="bold" style:font-size-complex="13pt" style:font-weight-complex="bold"/>
    </style:style>
    <style:style style:name="T65" style:family="text">
      <style:text-properties fo:color="#555555" style:font-name="Century Gothic" fo:font-size="13pt" style:font-size-asian="13pt" style:font-name-complex="Arial" style:font-size-complex="13pt"/>
    </style:style>
    <style:style style:name="T66" style:family="text">
      <style:text-properties fo:color="#555555" style:font-name="Century Gothic" fo:font-size="13pt" fo:font-weight="bold" style:font-size-asian="13pt" style:font-weight-asian="bold" style:font-name-complex="Arial" style:font-size-complex="13pt" style:font-weight-complex="bold"/>
    </style:style>
    <style:style style:name="T67" style:family="text">
      <style:text-properties officeooo:rsid="0037b680"/>
    </style:style>
    <style:style style:name="T68" style:family="text">
      <style:text-properties style:font-name-complex="Arial"/>
    </style:style>
    <style:style style:name="T69" style:family="text">
      <style:text-properties officeooo:rsid="002797d0"/>
    </style:style>
    <style:style style:name="T70" style:family="text">
      <style:text-properties officeooo:rsid="0039b26c"/>
    </style:style>
    <style:style style:name="T71" style:family="text">
      <style:text-properties officeooo:rsid="002816d3"/>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normal" officeooo:rsid="002816d3" style:font-style-asian="normal" style:font-weight-asian="normal" style:font-style-complex="normal" style:font-weight-complex="normal"/>
    </style:style>
    <style:style style:name="T74" style:family="text">
      <style:text-properties fo:font-style="normal" fo:font-weight="normal" officeooo:rsid="002c9136" style:font-style-asian="normal" style:font-weight-asian="normal" style:font-style-complex="normal" style:font-weight-complex="normal"/>
    </style:style>
    <style:style style:name="T75" style:family="text">
      <style:text-properties officeooo:rsid="00296a8b"/>
    </style:style>
    <style:style style:name="T76" style:family="text">
      <style:text-properties officeooo:rsid="002a7908"/>
    </style:style>
    <style:style style:name="T77" style:family="text">
      <style:text-properties officeooo:rsid="002ac776"/>
    </style:style>
    <style:style style:name="T78" style:family="text">
      <style:text-properties officeooo:rsid="002c55ef"/>
    </style:style>
    <style:style style:name="T79" style:family="text">
      <style:text-properties officeooo:rsid="002c91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8"/>
      <text:p text:style-name="P28">An die Staatsanwaltschaft Münster</text:p>
      <text:p text:style-name="P28">Gerichtsstraße 6 </text:p>
      <text:p text:style-name="P28">48149 Münster</text:p>
      <text:p text:style-name="P26"/>
      <text:p text:style-name="P26"/>
      <text:p text:style-name="P26"/>
      <text:p text:style-name="P26">Strafanzeige und Antrag auf Strafbefehl</text:p>
      <text:p text:style-name="P26"/>
      <text:p text:style-name="P15">Antragsteller: <text:s/><text:span text:style-name="T79">Name(n) Anschrift(en)</text:span></text:p>
      <text:p text:style-name="P15"><text:span text:style-name="T74"/></text:p>
      <text:p text:style-name="P15"><text:span text:style-name="T74"/></text:p>
      <text:p text:style-name="P15">gegen die Klagen gegen Corona-Verordnungen betrauten Senate des Oberverwaltungsgerichtes Münster <text:span text:style-name="T71">in toto</text:span></text:p>
      <text:p text:style-name="P15"/>
      <text:p text:style-name="P15">wegen des dringenden Verdachts des Straftatbestands der Rechtsbeugung nach § 339 StGB in mehreren Fälle, zuletzt wegen der Bestätigung der Maskenpflicht für Schüler an Grundschulen</text:p>
      <text:p text:style-name="P15"/>
      <text:p text:style-name="P15"/>
      <text:p text:style-name="P13">Seit Erklärung der epidemischen Lage nationaler Tragweite durch den Deutschen Bundestag im März 2020 sind Klagen von Bürgern gegen die unverhältnismäßige Einschränkung sämtlicher Grundrechte der Abt. I GG durch die Corona-Verordnungen des Bundes und der Länder ein Dauerbrenner. Obwohl schon recht früh deutlich wurde, dass die Bundes- und die Landesregierungen die Lage weit dramatischer darstellen als sie wirklich ist – der für die Erklärung der epidemischen Lage damals maßgebliche R-Wert der Krankheitsverbreitung war nachweislich bereits vor der Abstimmung im Bundestag unter die magische Grenze von 1,0 gesunken, <text:span text:style-name="T71">was</text:span> RKI und Bundesregierung <text:span text:style-name="T71">wussten und damit</text:span> den Bundestag m<text:span text:style-name="T71">utmaßlich</text:span> vorsätzlich getäuscht haben – haben die Gerichte lange Zeit unter dem Gesichtspunkt „Vorsicht ist besser als Schaden“ die Grundrechtseinschränkungen abgesegnet. <text:span text:style-name="T71">Dies selbst dann noch, als sich abzeichnete, dass die verhängten Bußgelder in ihrer Höhe unverhältnismäßig und mutmaßlich </text:span><text:soft-page-break/><text:span text:style-name="T71">sittenwidrig sind und damit den Charakter einer Nötigung und nicht einer Erziehungsmaßnahme besitzen. </text:span></text:p>
      <text:p text:style-name="P13">Dies hat sich erst im Laufe der Zeit, <text:span text:style-name="T71">besonders zum Jahreswechsel 2020/21,</text:span> geändert und zunehmend werden Verordnungen kassiert, wenn auch vornehmlich von den Erstinstanzen, <text:span text:style-name="T71">also für Einzelfälle geltend</text:span>, während sich die höheren Gerichtsinstanzen immer noch in vornehmer Zurückhaltung üben.</text:p>
      <text:p text:style-name="P14">Das OVG Münster hat sich in Beziehung <text:span text:style-name="T71">von</text:span> Ab<text:span text:style-name="T71">weisung</text:span> von Klagen sehr unrühmlich hervorgetan, zuletzt mit einer mehr als zweifelhaften Bestätigung der Maskenpflicht für Grundschulkinder trotz allgemein nicht bestrittener gesundheitlicher Gefährdung der Kinder. Das OVG Münster hat mehrfach Klagen dieser Art abgewiesen, zum Teil mit sehr eigenartigen Begründungen, die den Klägern in der Sache Recht geben, aber anschließend trotzdem die Klage zu Lasten der Grundrechtswahrung verwerfen. Der Antragsteller bezieht sich in seiner Anzeige zwar hauptsächlich auf dieses letzte Urteil, beantragt jedoch, das Verhalten des Gerichtes insgesamt einer Untersuchung zu unterziehen und andere Urteile einzubeziehen, da er den Eindruck gewonnen hat, dass das OVG hier systematisch die gültigen Rechtsprinzipien missachtet. <text:span text:style-name="T71">Deshalb wird die Strafanzeige auch nicht auf bestimmte Richter des OVG begrenzt.</text:span></text:p>
      <text:p text:style-name="P14"><text:span text:style-name="T71">Recht ist eine komplizierte Angelegenheit. Ohne ausgewiesene Spezialisten sprich Anwälte hat man als Nichtjurist selten eine Chance, sein Recht durchzusetzen und ab Zweitinstanzen mit Anwaltszwang geht es ohnehin nicht mehr anders. Eine Reihe von ehernen Rechtsprinzipien, vorzugsweise verbunden mit kurzen lateinischen Sprüchen, sind jedoch fast jedem bekannt. Der Antragsteller fragt, wie tief ein Rechtssystem eigentlich schon gefallen ist, wenn selbst Nichtjuristen auffällt, dass und in welchem Umfang vorzugsweise höhere Justizinstanzen gegen eherne Rechtsprinzipien verstoßen – und in der Causa Corona fast nichts anderes mehr machen.</text:span> Der Antragsteller hält es <text:span text:style-name="T71">daher </text:span>für notwendig, <text:span text:style-name="T71">die Staatsanwaltschaft </text:span>zunächst <text:span text:style-name="T71">noch einmal </text:span>die <text:span text:style-name="T71">wesentlichen </text:span>Rechtsgrundlagen <text:span text:style-name="T71">zu erinnern</text:span>, an deren Nichtbefolgung sich das rechtswidrige Verhalten des OVG festmachen lässt.</text:p>
      <text:p text:style-name="P12"/>
      <text:p text:style-name="P4"/>
      <text:p text:style-name="P4">Rechtsgrundlagen </text:p>
      <text:p text:style-name="P4"/>
      <text:p text:style-name="Text_20_body"><text:span text:style-name="T6">In einem Rechtsstaat wie der Bundesrepublik Deutschland sind</text:span><text:span text:style-name="T5"> folgende Rechtsgrundsätze </text:span><text:span text:style-name="T6">unabhängig von speziellen gesellschaftlichen Situationen</text:span><text:span text:style-name="T5"> </text:span><text:span text:style-name="T6">insbesondere von </text:span><text:span text:style-name="T13">G</text:span><text:span text:style-name="T6">erichten </text:span><text:span text:style-name="T5">einzuhalten:</text:span></text:p>
      <text:p text:style-name="P6"/>
      <text:p text:style-name="Text_20_body"><text:span text:style-name="T5">(1) Gesetze und Verordnungen stehen in einer hierarchischen Ordnung mit dem Grundgesetz, speziell den Teil I definierten Grundrechten an höchster Position </text:span><text:span text:style-name="T7">(u.a. Bundestagspräsident Wolfgang Schäuble, </text:span><text:span text:style-name="T14">mehrere ehemalige BverfG-Präsidenten in den Medien</text:span><text:span text:style-name="T7">)</text:span><text:span text:style-name="T5">. Konflikte sind nach dem Grundsatz der Verhältnismäßigkeit zu lösen </text:span><text:span text:style-name="T7">(Art 19 GG)</text:span><text:span text:style-name="T5">, wobei höheres Recht </text:span><text:span text:style-name="T7">nach dem Rechtsgrundsatz „in dubio pro reo“ </text:span><text:span text:style-name="T5">bewirkt, dass der Geber eines Grundrecht einschränkenden Gesetzes oder einer entsprechenden </text:span><text:soft-page-break/><text:span text:style-name="T5">Verordnung </text:span><text:span text:style-name="T17">beweispflichtig</text:span><text:span text:style-name="T21"> ist, dass die Einschränkung verhältnismäßig ist. Der von der Einschränkung Betroffene </text:span><text:span text:style-name="T22">als Benachteiligter im Sinne des Rechts</text:span><text:span text:style-name="T21"> ist nicht verpflichtet, </text:span><text:span text:style-name="T22">seinerseits </text:span><text:span text:style-name="T21">die Unverhältnismäßigkeit zu beweisen, </text:span><text:span text:style-name="T22">um im Besitz seiner Recht</text:span><text:span text:style-name="T24">e</text:span><text:span text:style-name="T22"> zu bleiben</text:span><text:span text:style-name="T21">, kann aber entlastendes Material vorlegen, das von Gegner widerlegt werden muss.</text:span></text:p>
      <text:p text:style-name="P11">Eine Abweichung von diesem Rechtsprinzip etwa in Art der Einlassung, dass der Rechte Abgebende nicht hinreichend bewiesen hat, dass die Rechtseinschränkung unverhältnismäßig ist, ist daher <text:span text:style-name="T75">bereits </text:span>als Rechtsbeugung durch das Gericht zu betrachten.</text:p>
      <text:p text:style-name="P10"/>
      <text:p text:style-name="Text_20_body"><text:span text:style-name="T21">(2) Einschränkungen der Grundrechte bedürfen sowohl einer Rechtsgrundlage als auch einer Sachgrundlage. </text:span><text:span text:style-name="T22">I</text:span><text:span text:style-name="T21">m Fall </text:span><text:span text:style-name="T22">der Rechtseinschränkung durch</text:span><text:span text:style-name="T21"> Verordnungen, </text:span><text:span text:style-name="T22">also nicht direkt aufgrund eines konkreten Gesetzes, sondern nur mittelbar als obrigkeitliche Interpretation eines Gesetzes, </text:span><text:span text:style-name="T23">genügt selbst bei bestehender gesetzlicher Rechtsgrundlage die fehlende</text:span><text:span text:style-name="T21"> Sachgrundlage </text:span><text:span text:style-name="T23">zur Nichtigkeit der Verordnung</text:span><text:span text:style-name="T21">. <text:s/>Siehe dazu verschiedene Gutachten des Wissenschaftlichen Dienstes des Deutschen Bundestages, Rechtsgutachten verschiedener Gutachter </text:span><text:span text:style-name="T23">sowie öffentlicher Äußerungen mehrerer ehemaliger Präsidenten des BVerfG. </text:span></text:p>
      <text:p text:style-name="Text_20_body"><text:span text:style-name="T21">Unabhängig von Normenkontrollverfahren sind Gerichte </text:span><text:span text:style-name="T23">aller Instanzen </text:span><text:span text:style-name="T21">berechtigt </text:span><text:span text:style-name="T23">und verpflichtet</text:span><text:span text:style-name="T21">, bereits die </text:span><text:span text:style-name="T23">gesetzlichen </text:span><text:span text:style-name="T21">Rechtsgrundlagen zu prüfen und grundsätzlich zu Gunsten der Grundrechte in Frage zu stellen, wenn Gründe vorliegen, die gegen die Rechtmäßigkeit solcher Gesetze sprechen. </text:span><text:span text:style-name="T23">Mit dem Wegfall der Rechtmäßigkeit der gesetzlichen Grundlage erledigt sich die Gültigkeit darauf basierender Verordnungen.</text:span></text:p>
      <text:p text:style-name="Text_20_body"><text:span text:style-name="T21">Im Falle der Corona-Verordnungen bestehen bereits erhebliche Zweifel an der Rechtmäßigkeit der gesetzlichen Grundlage </text:span><text:span text:style-name="T23">des IfSG usw.</text:span><text:span text:style-name="T21">, siehe dazu beispielsweise Prof. Dr. Thorsten Kingreen in der Ausschussdrucksache 19(14)192(2) des Deutschen Bundestages, WD3-3000-141/20 des Deutschen Bundestages, </text:span><text:span text:style-name="T23">der Eingabe eines Berliner Richters an das BVerfG sowie Urteile wie die des AG Weimar</text:span><text:span text:style-name="T21">. Ebenfalls bestehen </text:span><text:span text:style-name="T23">weitere </text:span><text:span text:style-name="T21">erhebliche Zweifel an der Verfassungsmäßigkeit </text:span><text:span text:style-name="T23">wegen </text:span><text:span text:style-name="T21">des Fehlens des Parlamentsvorbehalts bezüglich </text:span><text:span text:style-name="T23">der epidemischen Lage und der</text:span><text:span text:style-name="T21"> Corona-Maßnahmen. </text:span><text:span text:style-name="T23">Zudem lassen Ä</text:span><text:span text:style-name="T21">ußerungen wie die des MdB Stefan Sauer (CDU) in einer Massenmailantwort auf Anfragen </text:span><text:span text:style-name="T23">den Schluss zu, dass zumindest Teile</text:span><text:span text:style-name="T21"> des Parlaments </text:span><text:span text:style-name="T23">an ihren eigenen Gesetzesbeschlüssen vorbei andere Ziele verfolgen</text:span><text:span text:style-name="T21">. Zitat:</text:span></text:p>
      <text:p text:style-name="Quotations"><text:span text:style-name="T20">„</text:span><text:span text:style-name="T25">Es ist klar, dass die Beschränkungen wieder aufgehoben werden, wenn eine umfassende Impfung der Bevölkerung mit einem nachweislich wirksamen Impfstoff durchgeführt werden kann; </text:span><text:span text:style-name="T26">dies war nie anders geplant</text:span><text:span text:style-name="T25">.</text:span></text:p>
      <text:p text:style-name="P16">Gerichte, die spätestens bei Geltendmachung der Zweifel an der Gültigkeit der gesetzlichen Grundlagen einer Klärung der Zweifel nicht nachkommen <text:span text:style-name="T75">und/oder Grundrechtseinschränkungen absegnen, </text:span>begehen <text:span text:style-name="T75">gemäß ihres Auftrags</text:span> Rechtsbeugung.</text:p>
      <text:p text:style-name="Text_20_body"/>
      <text:p text:style-name="Text_20_body"><text:soft-page-break/>(3) Durch höchstrichterliche Entscheidungen bereits definiertes Recht ist verbindlich anzuwenden. So schreibt das Bundesver<text:span text:style-name="T75">w</text:span>altungsgericht in seiner Entscheidung BVerwG 3 C 16.11 verbindlich vor, dass <text:span text:style-name="T30">im Sinne der vorher gehenden Einlassungen </text:span>Maßnahmen <text:span text:style-name="T30">(Verordnungen)</text:span> im Rahmen des Infektionsschutzgesetzes, die mit höheren Rechten in Konflikt stehen, eines sachlichen Nachweises der Verhältnismäßigkeit durch den Verordnungsgeber bedürfen, de<text:span text:style-name="T30">r</text:span> erkennen l<text:span text:style-name="T30">ä</text:span>ss<text:span text:style-name="T30">t</text:span>, dass durch die Maßnahmen <text:span text:style-name="T31">mit hoher Wahrscheinlichkeit</text:span> <text:span text:style-name="T1">konkret</text:span> ein Schaden vermieden werden kann, der <text:span text:style-name="T31">durch seine Auswirkungen</text:span> die Grundrechtseinschränkung auf den minderen Rang verweist. Dies hat im Falle des IfSG <text:span text:style-name="T31">laut BVerwG </text:span>durch konkrete epidemiologische Zahlen zu erfolgen; die reine Vermutung, eine schwere Krankheit könnte ausgelöst werden, in Verbindung mit einer ggf. Angst erregenden Darstellung schwerer Erscheinungsbilder der Krankheit, ist nach Festlegung des BVerwG rechtswidrig und entsprechende Maßnahmen daher nichtig. <text:span text:style-name="T75">Diese Rechtsauffassung in Verbindung mit Verordnungen findet sich auch regelmäßig in Gutachten des Wissenschaftlichen Dienstes des Deutschen Bundestages sowie in Rechtsgutachten im Auftrag der Fraktionen des Deutschen Bundestages und öffentlichen Einlassungen ehemaliger Präsidenten des BVerfG wieder.</text:span></text:p>
      <text:p text:style-name="P17">Diese speziell in einem Verfahren zum IfSG formulierten Rechtsgrundsätze sind auch bei den in Frage stehenden Corona-Verordnungen zu befolgen. Der überwiegende Teil bisheriger Gerichtsentscheidungen orientiert sich aber (leider) an der vom BVerwG verworfenen Angsterzeugung. Der Antragsteller konzediert, dass diese Entscheidungsfindung in der Anfangsphase einem Sicherheitsdenken geschuldet und damit entschuldbar war, aber nicht mehr nach mehr als einem Jahr mit immer mehr vorliegenden konkreten Fakten.</text:p>
      <text:p text:style-name="P17">Gerichte, die nach wie vor definierte Rechtsprinzipien missachten, machen sich der Rechtsbeugung schuldig.</text:p>
      <text:p text:style-name="Text_20_body"/>
      <text:p text:style-name="P18">(4) Gericht<text:span text:style-name="T75">e</text:span> ha<text:span text:style-name="T75">ben</text:span> Fakten zu bewerten, keine Meinungen, <text:span text:style-name="T75">insbesondere </text:span>auch keine so genannten Mehrheitsmeinungen, <text:span text:style-name="T75">die eher in den Bereich der Lynchjustiz gehören</text:span>, <text:span text:style-name="T31">auf die aber u.a. in Urteilen des OVG Münster zur Maskenpflicht an Grundschulen verwiesen wird</text:span>. Gericht<text:span text:style-name="T75">e</text:span> <text:span text:style-name="T75">sind</text:span> verpflichtet, <text:span text:style-name="T1">alle</text:span> im Verfahren vorgelegten Fakten zu bewerten, <text:span text:style-name="T31">also auch solche, die p</text:span>olitische Instanzen <text:span text:style-name="T31">aufgrund einer</text:span> in der politischen Entscheidungsfindung <text:span text:style-name="T31">zulässigen Beschränkung </text:span>auf einen <text:span text:style-name="T75">bestimmten </text:span>Gutachterkreis <text:span text:style-name="T31">nicht berücksichtigen. </text:span>Gericht<text:span text:style-name="T75">e</text:span> <text:span text:style-name="T75">sind</text:span> <text:span text:style-name="T31">z</text:span>u <text:span text:style-name="T31">einer politischen Begrenzung der zulässigen Fakten, etwa die sehr eindimensionalen Äußerungen des RKI,</text:span> nicht befugt und begeh<text:span text:style-name="T75">en</text:span> Rechtsbeugung, wenn <text:span text:style-name="T31">im Verfahren </text:span>vor<text:span text:style-name="T31">ge</text:span>leg<text:span text:style-name="T31">te</text:span> und sachbezogene Fakten nicht bewertet werden.</text:p>
      <text:p text:style-name="P18">Bei Unklarheiten <text:span text:style-name="T31">oder widersprüchlichen Einlassungen</text:span> ha<text:span text:style-name="T75">ben</text:span> Gericht<text:span text:style-name="T75">e</text:span> die Faktenlage neutral nach <text:span text:style-name="T75">Logik und</text:span> Plausibilität zu bewerten <text:span text:style-name="T31">und diese Bewertung an der Sache zu begründen</text:span>; <text:span text:style-name="T31">eine</text:span> Orientierung an <text:span text:style-name="T31">einer</text:span> so genannten Mehrheitsmeinungen ist rechtswidrig.</text:p>
      <text:p text:style-name="Text_20_body"/>
      <text:p text:style-name="P19">Der Antragsteller <text:span text:style-name="T75">kommt</text:span> nach seiner Analyse <text:span text:style-name="T75">zu </text:span>der Ansicht, dass das OVG sich in allen Punkten <text:span text:style-name="T75">mutmaßlich</text:span> der mehrfachen Rechtsbeugung schuldig gemacht hat</text:p>
      <text:p text:style-name="P20"><text:soft-page-break/></text:p>
      <text:p text:style-name="P20"/>
      <text:p text:style-name="P4">Corona-Pandemie allgemein</text:p>
      <text:p text:style-name="P4"/>
      <text:p text:style-name="P20"><text:span text:style-name="T8">Vor Einlassungen zum für die Anzeige ausschlaggebenden Maskenurteil hält es der Antragsteller für notwendig, Zweifel am Vorliegen einer eine epidemische Lage nationaler Tragweite vorzubringen. Deutlicher ausgedrückt kommt der Antragsteller wie auch einige der bereits zitierten Gutachter zu dem Schluss, dass eine solche Lage nicht vorliegt und damit die gesetzliche Grundlage für sämtliche Corona-Verordnungen entf</text:span><text:span text:style-name="T15">ä</text:span><text:span text:style-name="T8">ll</text:span><text:span text:style-name="T15">t, mithin auch sämtliche Verordnungen (siehe dazu auch die bereits erwähnten Eingaben an das BVerfG sowie das Weimarer AG-Urteil)</text:span><text:span text:style-name="T8">.</text:span><text:span text:style-name="T5"> </text:span></text:p>
      <text:p text:style-name="P20"><text:span text:style-name="T8">Der Antragsteller legt Wert auf die Feststellung, dass er im Sinne</text:span><text:span text:style-name="T5"> </text:span><text:span text:style-name="T8">den obigen Ausführung keine Beweise für das Nichtbestehen der epidemischen Lage vorlegt, auch wenn die Fakten eindeutig</text:span><text:span text:style-name="T15">en</text:span><text:span text:style-name="T8"> Beweischarakter besitzen. Formal</text:span><text:span text:style-name="T15">juristisch</text:span><text:span text:style-name="T5"> handelt es sich „</text:span><text:span text:style-name="T8">nur“</text:span><text:span text:style-name="T5"> um entlastendes Material, das </text:span><text:span text:style-name="T15">allerdings </text:span><text:span text:style-name="T8">neben des Entfallens der Rechtsgrundlage auch </text:span><text:span text:style-name="T5">eine </text:span><text:span text:style-name="T8">sachliche </text:span><text:span text:style-name="T5">Verhältnismäßigkeit der Corona-Maßnahmen ausschließt, </text:span><text:span text:style-name="T8">sofern der Verordnungsgeber nichts Gegenteiliges zweifelsfrei beweist</text:span><text:span text:style-name="T5">. </text:span><text:span text:style-name="T8">Der Antragsteller trägt nur einige wenige Fakten (keine Meinungen!) vor, die </text:span><text:span text:style-name="T9">aus amtlichen Quellen der Verordnungsgeber stammen.</text:span></text:p>
      <text:list xml:id="list245278056" text:style-name="WWNum2">
        <text:list-item>
          <text:p text:style-name="P36"><text:span text:style-name="T5">Gemäß den Sterbestatistiken des Statistischen Bundesamtes besteht im Verhältnis zu den Vorjahren keine Übersterblichkeit in 2020 und, soweit bisher zu bewerten, auch nicht in 2021, die Anlass zur </text:span><text:span text:style-name="T15">e</text:span><text:span text:style-name="T5">iner </text:span><text:span text:style-name="T15">Einschätzung </text:span><text:span text:style-name="T5">als besonders gefährlichen gesundheitlichen Lage geben. </text:span><text:span text:style-name="T9">Eine epidemische Notfalllage liegt somit nicht vor.</text:span></text:p>
        </text:list-item>
        <text:list-item>
          <text:p text:style-name="P36"><text:span text:style-name="T5">Gemäß der Todesursachenstatistik des Statistischen Bundesamtes bestehen im Verhältnis zu den Vorjahren keine Abweichungen zu den Vorjahren, die auf ein untypisches Sterbemuster in Verbindung mit SARS-Cov-2 hinweisen. </text:span><text:span text:style-name="T9">Ein Virus mit ungewöhnlichem und neuartigem Charakter, das einer </text:span><text:span text:style-name="T18">besonderen Verfahrensweise</text:span><text:span text:style-name="T9"> </text:span><text:span text:style-name="T15">u.a. mit starken Grundrechtseinschränkungen </text:span><text:span text:style-name="T9">bedarf, </text:span><text:span text:style-name="T15">ist nach</text:span><text:span text:style-name="T9"> den Daten nicht e</text:span><text:span text:style-name="T15">xistent</text:span><text:span text:style-name="T9">.</text:span></text:p>
        </text:list-item>
        <text:list-item>
          <text:p text:style-name="P38">Gemäß den Auslastungsstatistiken der „Deutsche Interdisziplinäre Vereinigung für Intensiv- und Notfallsystem“ bestand und besteht in 2020 und 2021 zu keinem Zeitpunkt die Gefahr einer Überlastung des Systems. </text:p>
        </text:list-item>
      </text:list>
      <text:p text:style-name="P33">Gemäß Fallstatistik sind im Schnitt <text:span text:style-name="T76">selbst in den typischen Grippezeiten</text:span> nur ca. 15-20% der Intensivbetten mit Patienten mit positivem PCR-Test belegt. Eine außergewöhnliche Situation durch Corona-Patienten besteht nicht.</text:p>
      <text:p text:style-name="P33">Für die Zeit vor 2020 besteht mangels eines bereits damals umfassenden Registers die summarische Einschätzung, dass die Belastung durch die Influenza-Saison 2017/18 größer war.</text:p>
      <text:p text:style-name="P34">Eine epidemische Lage nationaler Tragweite liegt mithin nicht vor. <text:span text:style-name="T76">Im Gegenteil besteht eine starke Unterlastung vieler Kliniken, die bereits zum Schließen von 22 Häusern in 2020 geführt </text:span><text:soft-page-break/><text:span text:style-name="T76">hat und die nach Angaben von Klinikorganisationen sich in 2021 möglicherweise mit der Schließung weiterer 30 Kliniken fortsetzt.</text:span></text:p>
      <text:list xml:id="list92658618016427" text:continue-numbering="true" text:style-name="WWNum2">
        <text:list-item>
          <text:p text:style-name="P37"><text:span text:style-name="T5">Der PCR-Test, </text:span><text:span text:style-name="T9">der nach wie vor die Begründung für eine gefährliche Epidemie liefert,</text:span><text:span text:style-name="T5"> weist gemäß WHO-Stellungnahme aus dem Januar 2021 keine Infektion nach. </text:span><text:span text:style-name="T9">Dies wird vom RKI und den Regierungen ignoriert, obwohl eine Bindung an WHO-Beschlüsse häufig betont wird.</text:span><text:span text:style-name="T5"> </text:span></text:p>
          <text:p text:style-name="P39">Eine Standardisierung des Tests besteht nicht (das RKI lässt diese Frage bislang unbeantwortet). Nach Untersuchungen ergeben korrekte Tests bei einem Ct-Wert von 15-20 bei Patienten mit Symptomen positive Signale. PCR-Tests mit Ct-Werten &gt; 30 ergeben nach verschiedenen Einschätzungen bis zu 50% falsche Signale (ehemaliger Pfizer-Entwicklungsvorstand). Eine Umfrage des Antragsstellers bei allen 306 Gesundheitsämtern hat ergeben, dass kein Amt Angaben dazu machen kann, wie die Testergebnisse in seinem Bezirk zu Stande kommen.</text:p>
          <text:p text:style-name="P41"><text:span text:style-name="T5">Die sachlichen Grundlagen für die Bewertung des Infektionsgeschehens sprechen somit auch nach mehr als einem Jahr immer noch jeglichen wissenschaftlichen Standards Hohn. </text:span><text:span text:style-name="T10">Die vernachlassigung der Sicherstellung der wissenschaftlichen Grundlagen durch RKI und Regierungen ist als kriminell einzustufen, mit entsprechenden Rückwirkungen auf Verordnungen, die mutmaßlich auf der Grundlage krimineller Handlungen beruhen.</text:span></text:p>
          <text:p text:style-name="P42"><text:span text:style-name="T10">Z</text:span><text:span text:style-name="T5">udem sei ergänzend auf bereits bestehende, die Nichteignung des PCR-Test bestätigende Urteil hoher und höchster Instanzen in Portugal, Brasilien und anderer Länder sowie die in den USA, Deutschland, Österreich und anderen Länder anhängigen Klagen verwiesen.</text:span></text:p>
        </text:list-item>
        <text:list-item>
          <text:p text:style-name="P36"><text:span text:style-name="T5">Laut WHO und RKI bemerken 80-90% </text:span><text:span text:style-name="T10">der (angeblich) Infizierten </text:span><text:span text:style-name="T5">nicht, dass sie mit dem Corona-Virus in Kontakt gekommen sind </text:span><text:span text:style-name="T10">(vor 2020 nannte man solche Leute „gesund“)</text:span><text:span text:style-name="T5">. Die Sterblichkeit liegt nach WHO-Untersuchungen </text:span><text:span text:style-name="T15">(John Ioannidis im WHO-Bulletin, Dr. Ryan auf einer WHO-Exekutivsitzung)</text:span><text:span text:style-name="T5"> bei max. 0,2% der Erkrankten, was einer schwachen bis mittleren Grippe entspricht. Nach WHO und RKI gibt es keine Abweichung der Fallgruppen (alt, mehrfach vorbelastet) von anderen Grippe-Saisons. </text:span></text:p>
          <text:p text:style-name="P40">Eine außergewöhnliche epidemische Lage liegt somit nicht vor.</text:p>
        </text:list-item>
        <text:list-item>
          <text:p text:style-name="P36"><text:span text:style-name="T5">Ein Inzidenz von 50, die derzeit als Begründung für die Grundrechtsbeschränkungen herangezogen werden, ist nach EU-Richtlinien eine „seltene Krankheit“. </text:span><text:span text:style-name="T10">Eine epidemische Lage liegt mithin nicht vor. </text:span><text:span text:style-name="T15">Von Experten wird zudem immer wieder vorgerechnet, dass die Inzidenzen auf einer Kombination von False-Positives und Teststrategien beruhen und sachlich falsch sind.</text:span></text:p>
        </text:list-item>
        <text:list-item>
          <text:p text:style-name="P40">Die WHO hat im letzten Monat ebenfalls die Gegenstände der Verordnungen wie Maskenpflicht, Lockdown usw. als unwirksam kassiert. Das RKI und die Regierungen stehen wissenschaftlich inzwischen weltweit allein mit ihrer Auffassung. In einer Pressekonferenz sagte Frau Merkel auf eine Anfrage des Journalisten Reitschuster, die Maßnahmen seien „aufgrund politischer Entscheidungen“ erlassen worden, also nicht aufgrund wissenschaftlicher Fakten.</text:p>
        </text:list-item>
      </text:list>
      <text:p text:style-name="Text_20_body"><text:soft-page-break/><text:span text:style-name="T5">Bereits nach dieser unvollständigen Liste, </text:span><text:span text:style-name="T10">die ohne Probleme auf nahezu 100 Seiten erweitert werden kann, wenn Argumente so genannter Skeptiker hinzu genommen werden</text:span><text:span text:style-name="T5">, ist weder eine Pandemie noch eine epidemische Lage nationaler Tragweite existent. </text:span></text:p>
      <text:p text:style-name="Text_20_body"><text:span text:style-name="T5">Eine Institution der Justiz, d.h. jedes Gericht und im Prinzip auch jede Staatsanwaltschaft, macht sich wegen vorsätzlicher Rechtsbeugung nach §339 StGB strafbar, wenn von der Rechtsgültigkeit von grundrechtseinschränkenden Corona-Verordnungen ohne Beachtung oder vollumfängliche Widerlegung der angeführten Gesichtspunkte unter Berücksichtigung </text:span><text:span text:style-name="T1">aller </text:span><text:span text:style-name="T2">vorgelegten </text:span><text:span text:style-name="T1">Fakten</text:span><text:span text:style-name="T5"> ausgegangen wird. Der Antragsteller weist in diesem Zusammenhang auch auf §36 BeamStG hin, nach dem der Beamte </text:span><text:span text:style-name="T15">oder Richter zusätzlich zu den strafrechtlichen Konsequenzen</text:span><text:span text:style-name="T5"> auch vollumfänglich zivilrechtlich für den von ihm zu vertretenden Schaden zur Rechenschaft gezogen werden kann.</text:span></text:p>
      <text:p text:style-name="P6"/>
      <text:p text:style-name="P6"/>
      <text:p text:style-name="P4">Maskenpflicht im Rahmen der Corona-Verordnungen</text:p>
      <text:p text:style-name="P4"/>
      <text:p text:style-name="P29"><text:span text:style-name="T5">Um auf den engeren Rahmen der Anzeige einzugehen ist zunächst festzustellen, dass </text:span><text:span text:style-name="T15">für </text:span><text:span text:style-name="T5">de</text:span><text:span text:style-name="T15">n</text:span><text:span text:style-name="T5"> Umgang mit Atemschutzgeräten fast ein Jahrhundert Erfahrungen vorliegen, die in einer Vielzahl von verbindlichen Regelungen besonders im Bereich Arbeitsschutz geführt haben <text:s/>(DGUV 112-190). Mit Ausnahme von medizinischen OP-Masken schützen sämtliche Masken beim Einatmen. Die Schutzfunktion der OP-Masken beim Ausatmen ist eine Sonderfunktion, </text:span><text:span text:style-name="T11">die selbst unter den optimierten Bedingungen eines OP nur eine Wirkung von knapp 20% entfaltet (Ines Kappstein, Krankenhaushygiene 2020, S. 279-295, Mund-Nasen-Schutz in der Öffentlichkeit – Kein Hinweis auf Wirksamkeit). Im gesamten Jahrhundert sind keinerlei Belege gesammelt worden, dass Masken über die sehr begrenzte und nur unter optimierten Bedingungen bestehende Wirkung einer OP-Maske einen Schutz Dritter beim Ausatmen bewirken können. Insbesondere konnten derartige Wirkungen im asiatischen Raum, in der Masken traditionell von Kranken getragen werden, nicht festgestellt werden.</text:span></text:p>
      <text:p text:style-name="P7">Es ist schon erstaunlich, dass bei einer erst im März 2020 offiziell weltweit festgestellten Pandemie durch peer-review-geprüfte „Studien“ bereits im Mai 2020 „Beweise“ für die Wirksamkeit von Masken vorgelegt werden und kein Gericht auf die Idee kommt, durch solche Zusammenhänge misstrauisch zu werden und die Sachlage genau zu prüfen. Keine der diesbezüglichen Studien, die der Antragssteller prüfen konnte, erfüllt auch nur ansatzweise seriöse wissenschaftliche Kriterien. <text:span text:style-name="T77">Dem widerspricht auch eine Fallstudie aus Januar/Februar 2020, an der Herr Drosten beteiligt war und die im Mai 2020 in „The Lancet“ erschienen ist. Danach führen selbst Hochrisikokontakte, definiert als mindestens 15-minütiger direkter Kontakt „von Angesicht zu Angesicht“, mit Erkrankten, die Symptome aufweisen, in weniger als 5% zu einer weiteren Infektion. Dies ist in Beziehung zu setzen mit gelegentlichen Kontakten von wenigen Sekunden im öffentlichen Raum, in dem bei einer Inzidenz von 50 erst jeder 2.000-ste Kontakt als PCR-positiv in Frage kommt und von diesen überhaupt nur wenige die kritische Phase erreichen.</text:span></text:p>
      <text:p text:style-name="P21"><text:soft-page-break/><text:span text:style-name="T5">Im Gegensatz zu </text:span><text:span text:style-name="T16">solchen geschönten Studien</text:span><text:span text:style-name="T5"> kommt John Ioannidis in einer im WHO-Bulletin veröffentlichten Meta-Studie im Februar zu dem Schluss, dass bei den Corona-Maßnahmen, von denen Masken nur einen Teil darstellen, „im besten Fall ein Wirkung statistisch nicht völlig ausgeschlossen werden kann“. </text:span><text:span text:style-name="T12">Eine noch weiter gefasste aktuelle Studie aus Brasilien kommt zu dem Schluss, dass „nur bei 2% der untersuchten Fälle eine kleine Korrelation vorhanden ist, die möglicherweise aber auch auf andere, nicht genau zu berücksichtigende Umstände zurück zu führen sind“. Eine dänische Studie, die sich systematisch nur auf Maskennutzung konzentriert, stellt ebenfalls fest, dass „eine statistisch signifikante Wirkung nicht zweifelsfrei festgestellt werden kann“. Eine aktuelle schwedische Studie in Schulen (Schweden hat keine Maskenpflicht) stellt fest, dass „keinerlei erhöhtes Risiko in Schulen besteht und Schüler sowie Lehrer statistisch sogar weniger von Erkrankungen betroffen sind als andere Teile der Gesellschaft“. </text:span></text:p>
      <text:p text:style-name="P8">Unter dem Suchbegriff „50 Studien welche gegen das Tragen von Masken sprechen“ ist eine Liste von Studien abrufbar, die nicht nur die Sinnlosigkeit des Maskentragens belegt (darunter auch Aussagen von Herrn Drosten, dass Masken völlig sinnlos gegen Viren sind), sondern auch die damit verbundenen physischen und psychischen Gefährdungen auflistet (z.B. Daniela Prousa, Studie zu psychosomatischen und psychosozialen Gefährdungen … , eine Studie, die immerhin 127 Seiten benötigt, alles aufzuzählen). In dieser Weise äußern sich auch die Unfallversicherer der Berufsgenossenschaften, dass die DGUV 112-190 nicht aufgehoben ist und Schäden, die durch unsachgemäßes Tragen, das aufgrund der Corona-Verordnungen schon zwangsläufig auftritt, nicht durch die Versicherungen gedeckt sind.</text:p>
      <text:p text:style-name="P9">Es ist kriminell, dass ein OVG unter Vorliegen dieser Faktenbasis weiterhin <text:span text:style-name="T77">eindimensional die RKI-Vorgaben gelten lässt,</text:span> die Corona-Verordnungen als einzige Richtschnur ansieht und eine Maskenpflicht für Grundschüler als rechtmäßig ansieht. Dies ist nicht nur Rechtsbeugung in epischer Breite, dies ist nach Ansicht des Antragstellers bereits Körperverletzung im Amt.</text:p>
      <text:p text:style-name="P9">Der Antragsteller weist nochmals darauf hin, dass <text:span text:style-name="T77">gemäß dem Rechtsstaatsprinzip </text:span>nicht der Benachteiligte beweisen muss, dass seine Benachteiligung zu Unrecht erfolgt, sondern <text:span text:style-name="T77">die Verordnungsgeber</text:span>, dass die Benachteiligung verhältnismäßig ist. Um das Thema weiter auszubreiten <text:span text:style-name="T78">und darzustellen, in welchem Umfang heute Gerichte, insbesondere das OVG Münster, systematisch an allen der Regierungsdarstellung widersprechenden Fakten vorbei schaut</text:span>, fügt der Antragsteller einen umfänglichen Schriftsatz einer Klage-/Beschwerdeschrift <text:span text:style-name="T78">als Einschub hinzu</text:span>, der eher den Charakter der Beweisführung der Unrechtmäßigkeit trägt. Die hier dargestellten Gesichtspunkte wären von Seiten des Verordnungsgebers mindestens zu widerlegen.</text:p>
      <text:p text:style-name="P9"/>
      <text:p text:style-name="P27">--- eingeschobener Text --- </text:p>
      <text:p text:style-name="P9"/>
      <text:p text:style-name="Text_20_body"><text:span text:style-name="T5"><text:s/></text:span><text:span text:style-name="T43">Ich muss daran erinnern</text:span><text:span text:style-name="T44">, wonach das Tragen von Mund-Nasen-Bedeckungen nicht angeordnet werden darf, ohne dass dabei die strikten Vorgaben </text:span><text:soft-page-break/><text:span text:style-name="T44">des Arbeitsschutzrechts eingehalten werden. </text:span><text:span text:style-name="T36">Es gibt verbindliche Tragezeitbegrenzungen</text:span><text:span text:style-name="T44"> (DGUV Regel 112-190, S. 147 ff.). </text:span></text:p>
      <text:p text:style-name="Text_20_body">Der KOBAS, der Koordinierungskreis für Biologische Arbeitsstoffe (Deutsche Gesetzliche Unfallversicherung – DGUV), hat hierzu eine Stellungnahme abgegeben, die sich allgemein auf das Tragen der MNB am Arbeitsplatz bezieht, siehe:</text:p>
      <text:p text:style-name="Text_20_body">https://www.bund-verlag.de/aktuelles~Hoechsttragezeit-fuer-Mund-Nasen-Masken0~</text:p>
      <text:p text:style-name="Text_20_body">und</text:p>
      <text:p text:style-name="Text_20_body">https://www.bgw-online.de/SharedDocs/FAQs/DE/News/PSA/Corona-PSA-Masken-22-C17.html</text:p>
      <text:p text:style-name="Text_20_body">Unter dem letztgenannten Link heißt es u.a. (Zitat):</text:p>
      <text:p text:style-name="Text_20_body"><text:span text:style-name="T33">„</text:span><text:span text:style-name="T46">Es werden daher für Mund-Nase-Bedeckungen ("Community-Masken") und medizinische Gesichtsmasken, wenn sie im Rahmen des SARS-CoV-2-Arbeitsschutzstandards und der SARS-CoV-2-Arbeitsschutzregel getragen werden, Tragezeitbegrenzungen und Erholungspausen wie für filtrierende Halbmasken mit Ausatemventil nach </text:span><text:a xlink:type="simple" xlink:href="https://www.bgw-online.de/SharedDocs/FAQs/DE/News/PSA/DE/Medien-Service/Medien-Center/Medientypen/DGUV-Vorschrift-Regel/DGUV-Regel112-190_Benutzung-von-Atemschutzgeraeten.html;jsessionid=31888180870A1D769DC569C24E33965C" office:target-frame-name="Benutzung von Atemschutzgeräten (Öffnet neues Fenster)" xlink:show="replace" text:style-name="ListLabel_20_37" text:visited-style-name="ListLabel_20_37"><text:span text:style-name="T48">DGUV Regel 112-190 Benutzung von Atemschutzgeräten</text:span></text:a><text:span text:style-name="T46"> empfohlen.</text:span></text:p>
      <text:p text:style-name="Text_20_body"><text:span text:style-name="T46">Die </text:span><text:a xlink:type="simple" xlink:href="https://www.bgw-online.de/SharedDocs/FAQs/DE/News/PSA/DE/Medien-Service/Medien-Center/Medientypen/DGUV-Vorschrift-Regel/DGUV-Regel112-190_Benutzung-von-Atemschutzgeraeten.html;jsessionid=31888180870A1D769DC569C24E33965C" office:target-frame-name="Benutzung von Atemschutzgeräten (Öffnet neues Fenster)" xlink:show="replace" text:style-name="ListLabel_20_37" text:visited-style-name="ListLabel_20_37"><text:span text:style-name="T48">DGUV Regel 112-190</text:span></text:a><text:span text:style-name="T46"> empfiehlt für partikelfiltrierende Halbmasken</text:span><text:span text:style-name="T51"> mit Ausatemventil</text:span><text:span text:style-name="T46"> eine Tragedauer von </text:span><text:span text:style-name="T54">zwei Stunden mit einer anschließenden Erholungsdauer von 30 Minuten</text:span><text:span text:style-name="T46">. Möglich sind dann drei Einsätze pro Arbeitsschicht."</text:span></text:p>
      <text:p text:style-name="Text_20_body"><text:span text:style-name="T46">Die </text:span><text:a xlink:type="simple" xlink:href="https://www.bgw-online.de/SharedDocs/FAQs/DE/News/PSA/DE/Medien-Service/Medien-Center/Medientypen/DGUV-Vorschrift-Regel/DGUV-Regel112-190_Benutzung-von-Atemschutzgeraeten.html;jsessionid=31888180870A1D769DC569C24E33965C" office:target-frame-name="Benutzung von Atemschutzgeräten (Öffnet neues Fenster)" xlink:show="replace" text:style-name="ListLabel_20_37" text:visited-style-name="ListLabel_20_37"><text:span text:style-name="T48">DGUV Regel 112-190</text:span></text:a><text:span text:style-name="T46"> empfiehlt für partikelfiltrierende Halbmasken </text:span><text:span text:style-name="T51">ohne Ausatemventil</text:span><text:span text:style-name="T46"> eine Tragedauer von </text:span><text:span text:style-name="T54">75 Minuten mit einer anschließenden Erholungsdauer von 30 Minuten</text:span><text:span text:style-name="T46">. Möglich sind dann fünf Einsätze pro Arbeitsschicht.“</text:span></text:p>
      <text:p text:style-name="Text_20_body"><text:span text:style-name="T33">Weiter heißt es unter dem letztgenannten Link der BGW, dass im Rahmen der </text:span><text:span text:style-name="T38">Gefährdungsbeurteilung</text:span><text:span text:style-name="T33"> gemäß DGUV Regel 112-190 darüber hinaus zu prüfen sei, ob aufgrund der Arbeitsschwere, der Umgebungseinflüsse (Temperatur, Luftfeuchte etc.) sowie der Arbeitskleidung (z.B. schwere Schutzkleidung) kürzere Abstände bis zu den Tragepausen erforderlich sind.</text:span></text:p>
      <text:p text:style-name="Text_20_body">Zudem gilt insbesondere: Die durchfeuchtete MNB ist zu wechseln, Tragedauer maximal ein Tag (sonst droht die Verkeimung), nicht die Außen- und Innenseite der MNB wechseln, nur am Rand berühren.</text:p>
      <text:p text:style-name="P22">Ich gehe deshalb davon aus, dass das Tragen von Mund-Nasen-Bedeckungen nicht angeordnet werden darf, ohne dass dabei die strikten Vorgaben des Arbeitsschutzrechts eingehalten werden. </text:p>
      <text:p text:style-name="P22"><text:soft-page-break/>Ich werde mich jedenfalls auf keine Diskussion darüber einlassen, dass diese Regelungen nicht auch für Schulkinder gelten sollen.</text:p>
      <text:p text:style-name="Text_20_body">Es gibt nicht nur die o.g. verbindlichen Tragezeitbegrenzungen (DGUV Regel 112-190, S. 147 ff.). </text:p>
      <text:p text:style-name="Text_20_body"><text:span text:style-name="T35">Die §§ 5, 6 ArbSchG und § 3 ArbStättV normieren zudem die Notwendigkeit, eine </text:span><text:span text:style-name="T36">personen- und arbeitsplatzbezogene Gefährdungsbeurteilung</text:span><text:span text:style-name="T35"> zu erstellen und zu dokumentieren. </text:span></text:p>
      <text:p text:style-name="Text_20_body">Diese Beurteilung muss selbstverständlich angepasst werden, wenn an einem Arbeitsplatz oder im Schulunterricht – in welchem Umfang auch immer – die Maskenpflicht eingeführt wird. </text:p>
      <text:p text:style-name="Text_20_body"><text:span text:style-name="T35">Bei Mund-Nasen-Bedeckungen handelt es sich ferner um </text:span><text:span text:style-name="T36">persönliche Schutzausrüstung</text:span><text:span text:style-name="T35">. Diese muss vom Arbeitgeber bzw. vom Schulträger gestellt werden (§ 15 Abs. 2 ArbStättV; Art. 4 Abs. 6 Richtlinie 89/656/EWG). </text:span></text:p>
      <text:p text:style-name="Text_20_body">Darüber hinaus muss der Schulträger dafür Sorge tragen, dass von dieser Schutzausrüstung, also von Masken, gleich welcher Art, keine größeren Risiken für die Schüler ausgehen (Art. 4 Abs. 1 Unterabsatz 2 Nr. 1 Richtlinie 89/656/EWG). </text:p>
      <text:p text:style-name="Text_20_body"><text:span text:style-name="T35">Diese Risiken bestehen namentlich in CO</text:span><text:span text:style-name="T56">2</text:span><text:span text:style-name="T35">-Rückatmung und in der Herausbildung von Pilzen und Bakterienkolonien im Maskeninneren. </text:span></text:p>
      <text:p text:style-name="Text_20_body">Die bereits erwähnten Tragezeitbegrenzungen dienen gerade dazu, diese Risiken in Grenzen zu halten. </text:p>
      <text:p text:style-name="Text_20_body"><text:span text:style-name="T35">Das Umweltbundesamt warnt vor einer raschen CO</text:span><text:span text:style-name="T56">2</text:span><text:span text:style-name="T35">-Überkonzentration bereits am Arbeitsplatz (auch in Klassenzimmern !) an sich. Kommt dann noch die CO</text:span><text:span text:style-name="T56">2</text:span><text:span text:style-name="T35">-Rückatmung hinzu, wird die Überkonzentration noch einmal deutlich – und spätestens dann weit über den Arbeitsplatzgrenzwert von 5.000 ppm hinaus – ansteigen. </text:span></text:p>
      <text:p text:style-name="Text_20_body">Und schließlich fußen die gesamten AHA-Regeln auf der Prämisse, dass jeder jeden zu jeder Zeit mit SARS CoV-2 infizieren kann, ohne selbst Symptome zu haben. </text:p>
      <text:p text:style-name="Text_20_body">Dann aber stellt die ausgeatmete Luft einen biologischen Arbeitsstoff dar – SARS CoV-2 wurde vom Ausschuss für biologische Arbeitsstoffe (vgl. § 19 BioStoffV) immerhin in die zweihöchste Risikogruppe 3 eingeordnet. </text:p>
      <text:p text:style-name="Text_20_body">Dann aber hat sich die Gefährdungsbeurteilung gemäß § 4 BioStoffV auf die spezifisch biologischen Risiken zu erstrecken</text:p>
      <text:p text:style-name="Text_20_body">Ich kann nicht erkennen, dass Sie als Schulträger bislang auch nur eine einzige dieser Vorgaben beachtet haben.</text:p>
      <text:p text:style-name="Text_20_body">Von daher möchte ich Sie bitten, mir umgehend ihre schriftliche Gefährdungsbeurteilung vorzulegen. </text:p>
      <text:p text:style-name="Text_20_body">Insbesondere hoffen ich dieser Gefährdungsbeurteilung entnehmen zu können,</text:p>
      <text:list xml:id="list92658582638586" text:continue-numbering="true" text:style-name="WWNum2">
        <text:list-item>
          <text:p text:style-name="P36"><text:soft-page-break/><text:span text:style-name="T35">ob und auf welche Weise den Mitarbeitern Kenntnisse darüber vermittelt wurden, woran sie eine CO</text:span><text:span text:style-name="T56">2</text:span><text:span text:style-name="T35">-Vergiftung erkennen;</text:span></text:p>
        </text:list-item>
        <text:list-item>
          <text:p text:style-name="P36">über welchen Befähigungsnachweis die Person verfügt, die für die Gefährdungsbeurteilung verantwortlich ist;</text:p>
        </text:list-item>
        <text:list-item>
          <text:p text:style-name="P36">auf welche Weise die schnelle Erreichbarkeit ärztlicher Hilfe sichergestellt ist, wenn den. Mitarbeitern etwas zustößt.</text:p>
        </text:list-item>
      </text:list>
      <text:p text:style-name="Text_20_body">Weiter möchte ich darum bitten, mir im Rahmen Ihrer nächsten Stellungnahme die nachfolgenden Fragen zu beantworten, damit keinerlei Zweifel daran besteht, dass während des Tragens einer MNB in allen betrieblichen Räumen keinerlei Gefährdung für die Gesundheit der Mitarbeiter der Beklagten ausgeht:</text:p>
      <text:list xml:id="list2261327100" text:style-name="WWNum4">
        <text:list-item>
          <text:p text:style-name="P43">Wer ist die befähigte Person für Atemschutz gemäß DGUV 112-190?</text:p>
        </text:list-item>
      </text:list>
      <text:p text:style-name="Text_20_body">2. Wann hat diese Person ihren Befähigungsausweis zum letzten Mal erneuert? Bitte senden Sie mir eine Kopie dieses Befähigungsnachweises.</text:p>
      <text:p text:style-name="Text_20_body">3. Wer ist im Betrieb der zuständige Arzt während dieser außergewöhn-lichen Gefährdungssituation?</text:p>
      <text:p text:style-name="Text_20_body">4. Bitte übermitteln Sie mir eine Kopie der Gefährdungsbeurteilung für das Betreten der Räume mit biologischer Gefährdung.</text:p>
      <text:p text:style-name="Text_20_body">5. Bitte übermitteln Sie mir die Konfirmitätserklärung aller in den Betriebsräumen eingesetzten persönlichen Schutzausrüstungen gemäß DGUV 112-190.</text:p>
      <text:p text:style-name="Text_20_body">6. Wann wurden die Mitarbeiter zum Einsatz von persönlichen Schutz- ausrüstungen von wem unterwiesen? Bitte übermitteln Sie mir den Unterweisungsnachweis.</text:p>
      <text:p text:style-name="Text_20_body">7. Wer trägt im Betrieb die Verantwortung für den Einsatz von Atemschutz in Gefahrenbereichen? Bitte übermitteln Sie mir auch hierzu einen Nachweis. <text:s/></text:p>
      <text:p text:style-name="Text_20_body">8. Welche Versicherung haftet für (Spät-)Folgen durch die ggfs. unsachgemäße Anwendung von persönlicher Schutzausrüstung entstehen?</text:p>
      <text:p text:style-name="Text_20_body">9. Welches Konzept nutzt der Betrieb zum Raumtemperaturmonitoring zur Berechnung des Deratings für die Tragezeiten?</text:p>
      <text:p text:style-name="Text_20_body">10. Zur unabhängigen Überprüfung durch einen zertifizierten Sachverständigen hätten wir gern den Stundenplan, aus welchem die Tragepausenzeiten nach DGUV hervorgehen.</text:p>
      <text:p text:style-name="Text_20_body"/>
      <text:p text:style-name="Text_20_body">Ich bin jedenfalls zu keiner Zeit – weder schriftlich noch sonst – im Kontext mit der von ihrer Forderung, dass ich während der Arbeitszeit eine MNB tragen soll, über diese zwingenden arbeitsschutzrechtlichen Bestimmungen unterrichtet worden.</text:p>
      <text:p text:style-name="Text_20_body"><text:soft-page-break/>Auch wurde ich zu keiner Zeit im Hinblick auf alle relevanten Aspekte des Tragens einer MNB geschult. Schließlich wurde – soweit bekannt – in diesem Kontext zu keiner Zeit eine Risikobeurteilung vorgenommen. Jedenfalls wurde ich zu keiner Zeit über die Durchführung und das Ergebnis einer solchen Risikobeurteilung informiert.</text:p>
      <text:p text:style-name="Text_20_body">Die Materie ist freilich noch ein wenig komplexer, da sie zahlreiche europarechtliche Bezüge aufweist. Insofern verzichte ich hier aber (noch) auf eine Vertiefung.</text:p>
      <text:p text:style-name="Text_20_body">Indem Sie auf die vorstehenden Gefährdungslagen und Regularien aufmerksam gemacht wurden, handeln Sie künftig mindestens mit bedingtem Vorsatz, wenn Sie diese Hinweise ignorieren. </text:p>
      <text:p text:style-name="Text_20_body"><text:span text:style-name="T35">Würden denn jemand anordnen, dass am Arbeitsplatz so lange CO</text:span><text:span text:style-name="T56">2</text:span><text:span text:style-name="T35"> eingeleitet würde, bis die Mitarbeiter eine entsprechende Vergiftung erleiden? </text:span></text:p>
      <text:p text:style-name="Text_20_body">Nicht viel anders verhält es sich konsequent mit der Durchsetzung der Maskenpflicht ohne die gesetzlich vorgesehene Risikovorsorge. Denn diese beiden Fälle sind absolut vergleichbar.</text:p>
      <text:p text:style-name="Text_20_body">II.</text:p>
      <text:p text:style-name="Text_20_body">Bevor ich weitere Kritikpunkte zu dieser Maskenpflicht vortrage, möchte ich bei dieser Gelegenheit ausdrücklich klarstellen:</text:p>
      <text:p text:style-name="Text_20_body">Es gab und gibt keine verfassungsgemäße und damit wirksame Rechtsgrundlage für die Anordnung einer Maskenpflicht. </text:p>
      <text:p text:style-name="Text_20_body">So hat sich zunächst das Urteil des AG Dortmund vom 2.11.2020 zu der Owi-Sache zu AZ. 733 OWI-127 Js 75/20-64/20 der Rechtsansicht angeschlossen, sodann auch das AG Weimar in seinem Urteil vom 11.1.2021 zu AZ. 6 OWI-523 Js 202518/20, siehe hierzu u.a.:</text:p>
      <text:p text:style-name="Text_20_body">https://openjur.de/u/2316798.html</text:p>
      <text:p text:style-name="Text_20_body"><text:span text:style-name="T47">Was den Stand der gesicherten Erkenntnisse und der rechtlichen Bewertung der ganzen unsäglichen „Anti-Corona-Maßnahmen“ von Ende Dezember 2020 angeht, so möchte ich auf </text:span><text:span text:style-name="T34">die sehr gut begründete </text:span><text:span text:style-name="T37">190-seitige Verfassungsbeschwerde</text:span><text:span text:style-name="T34"> (VB) eines – mittlerweile auch namentlich bekannten – Richters von </text:span><text:span text:style-name="T40">Ende Dezember 2020</text:span><text:span text:style-name="T34"> verweisen, die jedermann im Web unter dem Link</text:span></text:p>
      <text:p text:style-name="Text_20_body"><text:a xlink:type="simple" xlink:href="https://2020news.de/deutscher-richter-erhebt-verfassungsbeschwerde-in-sachen-corona/" text:style-name="ListLabel_20_38" text:visited-style-name="ListLabel_20_38"><text:span text:style-name="Internet_20_link">https://2020news.de/deutscher-richter-erhebt-verfassungsbeschwerde-in-sachen-corona/</text:span></text:a></text:p>
      <text:p text:style-name="Text_20_body"><text:span text:style-name="T34">kostenlos herunterladen kann. </text:span><text:span text:style-name="T41">Diese VB sollte jeder unbedingt lesen, der sich mit der Frage der Verfassungswidrigkeit der Coronaschutzver-ordnungen der Länder und des Sinns oder Unsinns von MNB befassen muss.</text:span></text:p>
      <text:p text:style-name="Text_20_body"><text:soft-page-break/>Der Verfasser der vorgenannten VB steht mit dieser Position keinesfalls alleine. <text:s/>Er weiß sich vielmehr in bester Gesellschaft zahlreicher Experten, die sich kritisch mit den offiziellen Narrativen zum Pandemiegeschehen befasst haben.</text:p>
      <text:p text:style-name="Text_20_body">Mittlerweile hat sich auch ein „Netzwerk kritischer Richter und Staatsanwälte“ gegründet, das die Berechtigung der Anti-Corona-Politik hinterfragt, siehe:</text:p>
      <text:p text:style-name="Text_20_body">https://www.netzwerkkritischerichterundstaatsanwälte.de</text:p>
      <text:p text:style-name="Text_20_body"><text:span text:style-name="T47">Stellvertretend für viele gleichlautende Ausführungen von Juristen kann ich auf den Inhalt des Schreibens von Dr. Fuellmich an Prof. Christian Drosten von der Charité vom </text:span><text:span text:style-name="T52">15.12.2020</text:span><text:span text:style-name="T47"> verweisen, unter im Web u.a. unter dem folgenden Link abrufbar ist:</text:span></text:p>
      <text:p text:style-name="Text_20_body"><text:a xlink:type="simple" xlink:href="https://www.rechtsanwalt-wilfried-schmitz.de/wp-content/uploads/2020/12/15.12.20-Abmahnung-von-RA-Dr.-Fuellmich-an-Prof.-Drosten-wegen-dessen-fünf-grundlegender-Falschaussagen.pdf" text:style-name="ListLabel_20_39" text:visited-style-name="ListLabel_20_39"><text:span text:style-name="Internet_20_link">https://www.rechtsanwalt-wilfried-schmitz.de/wp-content/uploads/2020/12/15.12.20-Abmahnung-von-RA-Dr.-Fuellmich-an-Prof.-Drosten-wegen-dessen-fünf-grundlegender-Falschaussagen.pdf</text:span></text:a></text:p>
      <text:p text:style-name="Text_20_body"><text:span text:style-name="T47">Die zusammenfassende Darstellung des Rechtsanwalts Dr. Fuellmich zu </text:span><text:span text:style-name="T49">fünf zentralen Falschbehauptungen</text:span><text:span text:style-name="T47"> des Prof. Drosten, auf denen faktisch die gesamte Anti-Corona-Politik von Bund und Ländern seit Beginn der vermeintlichen „Corona-Pandemie“ gestützt worden ist, ist im Hinblick auf alle tragenden Behauptungen mit zahlreichen Quellen unterlegt und legt damit äußerst schlüssig dar, warum die gesamte Corona-Politik ganz offensichtlich auf einem wissenschaftlichen Betrug basiert und warum jeder, der für diese Politik – und ihre Aufrechterhaltung – mitverantwortlich ist, nicht nur mit strafrechtlichen, sondern auch mit haftungsrechtlichen Konsequenzen rechnen muss. Das gilt evident nicht nur für Prof. Drosten, sondern für jeden, der sich hier verantwortlich zeichnet.</text:span></text:p>
      <text:p text:style-name="Text_20_body">III.</text:p>
      <text:p text:style-name="Text_20_body">Auch möchte ich schon jetzt darauf hinweisen, welche Beweisfragen vor Gericht wohl zu klären wären, wenn Sie meine Schulkinder wegen meiner Haltung zur Maskenpflicht sanktionieren würden, etwas durch eine Abmahnung.</text:p>
      <text:p text:style-name="Text_20_body">1.</text:p>
      <text:p text:style-name="Text_20_body"><text:span text:style-name="T33">Zur Vertiefung der Frage, wie sich das Tragen einer Maske auf die Gesundheit ihrer Träger auswirkt, vor allem dann, wenn dies unter Zwang geschieht, möchte </text:span><text:span text:style-name="T28">ich auf die bislang wohl umfangreichste Studie zu den psychischen Beschwerden infolge der aktuellen Mund-Nasenschutz-/Maskentra</text:span><text:soft-page-break/><text:span text:style-name="T28">gungspflicht-Verordnungen in Deutschland der Dipl.-Psychol. Daniela Prosa verweisen, abrufbar im Volltext u.a. unter:</text:span></text:p>
      <text:p text:style-name="Text_20_body">https://www.psycharchives.org/handle/20.500.12034/2751</text:p>
      <text:p text:style-name="Text_20_body"><text:a xlink:type="simple" xlink:href="https://www.rechtsanwalt-wilfried-schmitz.de/wp-content/uploads/2020/07/Studie-zu-Psych.-Beschwerden-durch-Maskentragungspflicht.pdf" text:style-name="ListLabel_20_40" text:visited-style-name="ListLabel_20_40"><text:span text:style-name="Internet_20_link">https://www.rechtsanwalt-wilfried-schmitz.de/wp-content/uploads/2020/07/Studie-zu-Psych.-Beschwerden-durch-Maskentragungspflicht.pdf</text:span></text:a></text:p>
      <text:p text:style-name="Text_20_body">Diese (Zitat) „deutschlandweit erste umfangreiche und abgeschlossene „Research-Gap“-Studie mit merkmalsspezifisch ausreichender Repräsentativität und einer Stichprobengröße von 1.010 fokussiert Belastungen, Beschwerden und bereits eingetretene Folgeschäden im Rahmen der aktuellen Mund-Nasenschutz-Verordnungen“.</text:p>
      <text:p text:style-name="Text_20_body">Dort heißt es im einleitenden „Abstract“ u.a. (Zitat):</text:p>
      <text:p text:style-name="Text_20_body"><text:span text:style-name="T33">„Die Tatsache, dass ca. 60% der sich deutlich mit den Verordnungen belastet erlebenden Menschen </text:span><text:span text:style-name="T42">schon jetzt </text:span><text:span text:style-name="T33">schwere (psychosoziale) Folgen erlebt, wie eine stark reduzierte Teilhabe am Leben in der Gesellschaft aufgrund von aversionsbedingtem MNS-Vermeidungsbestreben, sozialen Rückzug, herabgesetzte gesundheitliche Selbstfürsorge (bis hin zur Vermeidung von Arztterminen) oder die Verstärkung vorbestandener gesundheitlicher Probleme (posttraumatische Belastungsstörungen, Herpes, Migräne), sprengte alle Erwartungen der Untersucherin. </text:span></text:p>
      <text:p text:style-name="Text_20_body">Die Ergebnisse drängen auf eine sehr zeitnahe Prüfung der Nutzen-Schaden-Relation der MNS- Verordnungen.“ (Zitat Ende)</text:p>
      <text:p text:style-name="Text_20_body">Da die nähere Wiedergabe der Inhalte dieser 128-seitigen Studie den Umfang dieses Schriftsatzes sprengen würde, möchte ich zur Vermeidung von Wiederholungen und zur Wahrung der Übersichtlichkeit im Übrigen vollumfänglich auf den Inhalt dieser Studie verweisen und sie damit zum Gegenstand meines Vortrags erheben.</text:p>
      <text:p text:style-name="Text_20_body">2.</text:p>
      <text:p text:style-name="Text_20_body"><text:span text:style-name="T33">Für eine solche Maßnahme wie die Anordnung einer Pflicht zum Tragen einer MNB gibt es auch keine Rechtfertigung, zumal das Tragen einer Maske nach der Meinung zahlreicher Experten in diesem Kontext (Infektionsschutz) regelmäßig ohnehin mit </text:span><text:span text:style-name="T38">keinerlei</text:span><text:span text:style-name="T33"> Nutzen, dafür aber nachweislich mit vielen gesundheitlichen Nachteilen und Risiken verbunden ist.</text:span></text:p>
      <text:p text:style-name="Text_20_body">Um diese Behauptung zu belegen und glaubhaft zu machen, möchte ich mir nur auf die nachfolgenden Quellen beschränken:</text:p>
      <text:p text:style-name="Text_20_body"><text:soft-page-break/>Die Experten Prof. Dr. Sucharit Bhakdi und Prof. Dr. Karina Reiss können sich deshalb in ihrem Buch „Corona-Fehlalarm“ in ihrem Kapitel zur „Maskenpflicht“ ab Seite 64 auch nicht die einleitende Bemerkung verkneifen (Zitat): „Wie dumm kann man eigentlich sein – möchte man fragen.</text:p>
      <text:p text:style-name="Text_20_body">Punkt 1) Es gibt keinen wissenschaftlichen Beleg dafür, dass symptomfreie Menschen ohne Husten und Fieber die Erkrankung verbreiten</text:p>
      <text:p text:style-name="Text_20_body">Punkt 2) Einfach Masken halten die Viren nicht zurück, gerade wenn man hustet</text:p>
      <text:p text:style-name="Text_20_body">Punkt 3) Sie schützen bekanntermaßen auch nicht vor Ansteckung.</text:p>
      <text:p text:style-name="Text_20_body">Größe Corona-Virus: 160 Nanometer (0,16 Mikrometer), Größe „Poren“ in einfachen Baumwollmasken 0,3 Mikrometer. Sie fliegen durch herkömmliche Masken oder Mund-Nase-Bedeckung aus Stoff durch wie durch ein offenes Fenster. …“ (Zitat Ende)</text:p>
      <text:p text:style-name="Text_20_body">Sehr aufschlussreich ist auch der Beitrag „Pandemie Spezial – Hauptsache Maske!?“ von Prof. Dr. Markus Veit, für jeden kostenlos abrufbar unter:</text:p>
      <text:p text:style-name="Text_20_body"><text:a xlink:type="simple" xlink:href="https://www.deutsche-apotheker-zeitung.de/daz-az/2020/daz-33-2020/hauptsache-maske" text:style-name="ListLabel_20_40" text:visited-style-name="ListLabel_20_40"><text:span text:style-name="Internet_20_link">https://www.deutsche-apotheker-zeitung.de/daz-az/2020/daz-33-2020/hauptsache-maske</text:span></text:a></text:p>
      <text:p text:style-name="Text_20_body">Prof. Dr. Veit wendet sich mit diesem Beitrag erklärtermaßen dagegen, dass „wir von den Medien, selbst ernannten „Faktencheckern“ und Politikern mit Halbwahrheiten zu Masken belehrt“ werden, er ist regelrecht „entsetzt über Stellungnahmen aus der Politik und von den Medien und schließlich auch in jüngster Zeit über Urteilsbegründungen zur Maskenpflicht“ sowie „den undifferenzierten Umgang mit der Thematik seitens der agierenden Kolleginnen und Kollegen.“</text:p>
      <text:p text:style-name="Text_20_body">Unter folgendem Link finden Sie zahlreiche weitere Studien zur Unwirksamkeit von Masken, die Sie mal in Ruhe reflektieren sollten:</text:p>
      <text:p text:style-name="Text_20_body">http://www.aerzteklaerenauf.de/masken/index.php</text:p>
      <text:p text:style-name="Text_20_body">3.</text:p>
      <text:p text:style-name="Text_20_body">Demgegenüber ist das Tragen einer Maske für den Träger – was mittlerweile auch Ihnen positiv bekannt sein muss - mit zahlreichen Risiken und Gefahren verbunden.</text:p>
      <text:p text:style-name="Text_20_body">a)</text:p>
      <text:p text:style-name="Text_20_body">In der Doktorarbeit von Ulrike Butz mit dem Titel „Rückatmung von Kohlendioxid bei Verwendung von Operationsmasken als hygienischer Mundschutz an medizinischem Fachpersonal“ aus dem Jahre 2004, im Volltext abrufbar unter:</text:p>
      <text:p text:style-name="Text_20_body"><text:a xlink:type="simple" xlink:href="https://mediatum.ub.tum.de/doc/602557/602557.pdf" text:style-name="ListLabel_20_40" text:visited-style-name="ListLabel_20_40"><text:span text:style-name="Internet_20_link">https://mediatum.ub.tum.de/doc/602557/602557.pdf</text:span></text:a></text:p>
      <text:p text:style-name="Text_20_body"><text:span text:style-name="T33">lautet das zusammenfassende Ergebnis, dass „unter </text:span><text:span text:style-name="T39">chirurgischen Gesichtsmasken</text:span><text:span text:style-name="T33">“ (auch) bei normal atmenden Personen durch die beeinträchtigte Permeabilität (Anmerkung des Unterzeichners: Durchlässigkeit) der </text:span><text:soft-page-break/><text:span text:style-name="T33">Masken eine „Akkumulation von Kohlendioxid“ verursacht wird (ebenda, S. 43). Weiter heißt es dort (Zitat): Die Akkumulation von Kohlendioxid (22,49 mmHg, STEV 2,30) unter jeder untersuchten chirurgischen Operationsmaske erhöhte den transkutan gemessenen Kohlendioxid-Partialdruck (5,60 mmHG, STEV 2,38). Eine kompensatorische Erhöhung der Atemfrequenz oder ein Abfall der Sauerstoffsättigung wurde dabei nicht nachgewiesen. Da Hyperkapnie (Anm. des Unterzeichners: erhöhter Kohlendioxidgehalt im Blut) </text:span><text:span text:style-name="T39">verschiedene Hirnfunktionen einschränken kann</text:span><text:span text:style-name="T33">…“.</text:span></text:p>
      <text:p text:style-name="Text_20_body">Sogar das – m.E. wenig seriöse und zuverlässige, hier aber mal heranziehbare – Wikipedia beschreibt die Symptome von Hyperkapnie wie folgt (Zitat):</text:p>
      <text:p text:style-name="Text_20_body"><text:span text:style-name="T33">„</text:span><text:span text:style-name="T29">Anfangs kommt es zu einer</text:span><text:span text:style-name="apple-converted-space"><text:span text:style-name="T29"> </text:span></text:span><text:a xlink:type="simple" xlink:href="https://de.wikipedia.org/wiki/Erythema" office:target-frame-name="Erythema" xlink:show="replace" text:style-name="ListLabel_20_41" text:visited-style-name="ListLabel_20_41"><text:span text:style-name="Internet_20_link"><text:span text:style-name="T57">Hautrötung</text:span></text:span></text:a><text:span text:style-name="T29">,</text:span><text:span text:style-name="apple-converted-space"><text:span text:style-name="T29"> </text:span></text:span><text:a xlink:type="simple" xlink:href="https://de.wikipedia.org/wiki/Myoklonie" office:target-frame-name="Myoklonie" xlink:show="replace" text:style-name="ListLabel_20_41" text:visited-style-name="ListLabel_20_41"><text:span text:style-name="Internet_20_link"><text:span text:style-name="T57">Muskelzuckungen</text:span></text:span></text:a><text:span text:style-name="T29">,</text:span><text:span text:style-name="apple-converted-space"><text:span text:style-name="T29"> </text:span></text:span><text:a xlink:type="simple" xlink:href="https://de.wikipedia.org/wiki/Extrasystole" office:target-frame-name="Extrasystole" xlink:show="replace" text:style-name="ListLabel_20_41" text:visited-style-name="ListLabel_20_41"><text:span text:style-name="Internet_20_link"><text:span text:style-name="T57">Extrasystolen</text:span></text:span></text:a><text:span text:style-name="T29">. Im fortgeschrittenen Stadium treten Panik, Krampfanfälle, Bewusstseins- störungen und schließlich</text:span><text:span text:style-name="apple-converted-space"><text:span text:style-name="T29"> </text:span></text:span><text:a xlink:type="simple" xlink:href="https://de.wikipedia.org/wiki/Koma" office:target-frame-name="Koma" xlink:show="replace" text:style-name="ListLabel_20_41" text:visited-style-name="ListLabel_20_41"><text:span text:style-name="Internet_20_link"><text:span text:style-name="T57">Koma</text:span></text:span></text:a><text:span text:style-name="apple-converted-space"><text:span text:style-name="T29"> </text:span></text:span><text:span text:style-name="T29">(</text:span><text:a xlink:type="simple" xlink:href="https://de.wikipedia.org/wiki/CO2-Narkose" office:target-frame-name="CO2-Narkose" xlink:show="replace" text:style-name="ListLabel_20_41" text:visited-style-name="ListLabel_20_41"><text:span text:style-name="Internet_20_link"><text:span text:style-name="T57">CO</text:span></text:span></text:a><text:a xlink:type="simple" xlink:href="https://de.wikipedia.org/wiki/CO2-Narkose" office:target-frame-name="CO2-Narkose" xlink:show="replace" text:style-name="ListLabel_20_41" text:visited-style-name="ListLabel_20_41"><text:span text:style-name="Internet_20_link"><text:span text:style-name="T58">2</text:span></text:span></text:a><text:a xlink:type="simple" xlink:href="https://de.wikipedia.org/wiki/CO2-Narkose" office:target-frame-name="CO2-Narkose" xlink:show="replace" text:style-name="ListLabel_20_41" text:visited-style-name="ListLabel_20_41"><text:span text:style-name="Internet_20_link"><text:span text:style-name="T57">-Narkose</text:span></text:span></text:a><text:span text:style-name="T29">) auf</text:span><text:span text:style-name="T27">.“</text:span></text:p>
      <text:p text:style-name="Text_20_body">Dass die Bevölkerung nicht einmal über diese generellen Gefahren einer Maskentragung aufgeklärt worden ist, kann man aus meiner Sicht nur noch als unverantwortliche Gefährdung der Gesundheit unzähliger Menschen, insbesondere aller Kinder bezeichnen.</text:p>
      <text:p text:style-name="Text_20_body">b)</text:p>
      <text:p text:style-name="Text_20_body">Die Wahrheit ist aber wahrscheinlich noch dramatischer:</text:p>
      <text:p text:style-name="Text_20_body"><text:span text:style-name="T43">Der Biologe Clemens G. Arvay hat am 3.4.2020 ein YouTube-Video mit dem Titel „Was für ein FIASKO, Herr Kurz!" veröffentlicht, in dem er den Maskenzwang gerade auch wegen seiner eigenen Beobachtungen im Alltag als „fatal“ bzw. „einziges Fiasko“ kritisiert, weil in den Falten der Masken ein „</text:span><text:span text:style-name="T33">virenfreundliches Klima</text:span><text:span text:style-name="T43">“ entstehe, </text:span><text:span text:style-name="T33">mit dem diese Viren möglichst lange am Leben bzw. aktiv erhalten werden</text:span><text:span text:style-name="T43">.</text:span></text:p>
      <text:p text:style-name="Text_20_body">https://www.youtube.com/watch?v=folhXr4gPIg&amp;feature=youtu.be</text:p>
      <text:p text:style-name="Text_20_body">Er bezeichnet diese Maskenpflicht deshalb als völlig „kontraproduktiv“ bzw. „vollkommener Schwachsinn“. Es gäbe „rote Linien, über die Menschen mit Verstand“ nicht gehen wollen“. Aus seiner Sicht wäre es viel besser die Masken einfach wegzulassen. </text:p>
      <text:p text:style-name="Text_20_body">c)</text:p>
      <text:p text:style-name="Text_20_body"><text:span text:style-name="T55">Und auch der </text:span><text:span text:style-name="T53">Weltärztepräsident Frank Ulrich Montgomery</text:span><text:span text:style-name="T55"> kritisiert die Maskenpflicht scharf, wie sogar tagesschau.de berichtet. Er und der Kinderarzt Thomas Fischbach werden in dem Artikel „Trügerische Sicherheit durch Masken?“ unter dem Link:</text:span></text:p>
      <text:p text:style-name="Text_20_body"><text:soft-page-break/>https://www.tagesschau.de/inland/corona-mundschutz-101.html</text:p>
      <text:p text:style-name="Text_20_body">wie folgt zitiert (Zitat):</text:p>
      <text:p text:style-name="Text_20_body"><text:span text:style-name="T55">„</text:span><text:span text:style-name="T53">Weltärztepräsident Frank Ulrich Montgomery</text:span><text:span text:style-name="T55"> hat die in ganz Deutschland im Kampf gegen das Coronavirus geltende Maskenpflicht scharf kritisiert. Wer eine Maske trage, werde durch ein </text:span><text:span text:style-name="T53">trügerisches Sicherheitsgefühl</text:span><text:span text:style-name="T55"> dazu verleitet, den "allein entscheidenden Mindestabstand" zu vergessen, sagte Montgomery der "Rheinischen Post". </text:span><text:span text:style-name="T53">Auch könnten die Masken bei unsachgemäßem Gebrauch gefährlich werden</text:span><text:span text:style-name="T55">, warnte der Vorsitzende des Weltärztebundes.</text:span></text:p>
      <text:p text:style-name="Text_20_body"><text:span text:style-name="T51">Im Stoff konzentriere sich das Virus, beim Abnehmen werde die Gesichtshaut berührt, schneller sei eine Infektion kaum möglich</text:span><text:span text:style-name="T46">. Er trage zwar selber "aus Höflichkeit und Solidarität" eine Maske, halte aber eine gesetzliche Pflicht für "falsch".</text:span></text:p>
      <text:p text:style-name="Text_20_body"><text:span text:style-name="T51">Montgomery kritisierte auch, dass Landesregierungen das Tragen einfacher Masken wie auch die Verwendung von Schals oder Tüchern für den Atemschutz als ausreichend bezeichnen. </text:span><text:span text:style-name="T50">Eine Pflicht zum Tragen von Schals oder Tüchern vor dem Gesicht sei "lächerlich</text:span><text:span text:style-name="T46">". Er hob zugleich hervor, dass "echt wirksame Masken" derzeit noch für das medizinische Personal, Pflegekräfte und unmittelbar Gefährdete gebraucht würden.</text:span></text:p>
      <text:p text:style-name="Text_20_body"/>
      <text:p text:style-name="Text_20_body"><text:span text:style-name="T55">Der </text:span><text:span text:style-name="T53">Kinder- und Jugendarztpräsident Thomas Fischbach</text:span><text:span text:style-name="T55"> warnte zugleich vor einer Maskenpflicht für Kindergartenkinder zur Eindämmung der Corona-Pandemie. "Es mag auch jüngere Kinder geben, die einen Mund-Nasen-Schutz akzeptieren, doch die allermeisten werden das eher als Spielzeug betrachten, daran herumhantieren und damit die Infektionsgefahr eher noch verstärken", sagte Fischbach den Zeitungen der Funke Mediengruppe. Es sei deswegen unklug, sollten einige Bundesländer das Maskentragen in öffentlichen Bereichen sogar für Kleinkinder vorschreiben...“(Zitat Ende).</text:span></text:p>
      <text:p text:style-name="Text_20_body"><text:span text:style-name="apple-converted-space"/></text:p>
      <text:p text:style-name="Text_20_body"><text:span text:style-name="apple-converted-space">d)</text:span></text:p>
      <text:p text:style-name="Text_20_body"><text:span text:style-name="apple-converted-space">Ich würde noch viele weitere Quellen vorlegen können, von denen Sie absehbar nicht eine einzige widerlegen könnten. Hier nur eine kleine Auswahl weiterer Quellen:</text:span></text:p>
      <text:p text:style-name="Text_20_body"><text:soft-page-break/>Dr. med. Theo Kaufmann, Facharzt für Innere Medizin und Lungenkrankheiten, be-zeichnet in einem Schreiben an Ministerpräsidentin Schwesig die Masken nicht nur als „völlig unwirksam“, sondern auch als Gefahr für das bronchopulmonale System:</text:p>
      <text:p text:style-name="Text_20_body">Zu der Unwirksamkeit dieser Atemmasken kommt noch hinzu, dass sie Feinstaub in ihrem Gewebe ansammeln, der bei wiederholtem Gebrauch zu Atemwegserkrankungen führen kann.“</text:p>
      <text:p text:style-name="Text_20_body">Quelle:<text:a xlink:type="simple" xlink:href="https://pflege-prisma.de/wp-content/uploads/2020/04/05.Dr_.-T.-Kaufmann_Mundschutz.pdf" text:style-name="ListLabel_20_40" text:visited-style-name="ListLabel_20_40"><text:span text:style-name="Internet_20_link">https://pflege-prisma.de/wp-content/uploads/2020/04/05.Dr_.-T.-Kaufmann_Mundschutz.pdf</text:span></text:a></text:p>
      <text:p text:style-name="Text_20_body"> </text:p>
      <text:p text:style-name="Text_20_body">Die Wissenschaft ist sich einig, dass die so genannten Alltagsmaske, die Infektionsketten nicht unterbinden und nicht vor einer Infektion schützen.</text:p>
      <text:p text:style-name="Text_20_body">Studien haben ergeben, dass die Masken gesundheitsgefährdend sind.</text:p>
      <text:p text:style-name="Text_20_body">Das Schweizer Konsumentenmagazin (K-Tipp) hat nun untersucht, wie hygienisch gebrauchte Masken sind. </text:p>
      <text:p text:style-name="Text_20_body">20 gebrauchte Masten von Pendlern wurden bei dieser Studie untersucht. Das Ergebnis ist alarmierend, denn die Masken sind voll von Bakterien und Schimmelpilzen. Erklären lässt sich das wie folgt, Atemluft strömt durch die Fasern des Gewebes, Bakterien und Pilze jedoch bleiben darin hängen. Durch die feuchtwarme Atemluft vermehren sie sich dort rasant. </text:p>
      <text:p text:style-name="Text_20_body">11 der 20 getesteten Masken enthielten den Angaben nach über 100.000 Bakteri-enkolonien. Drei hatten sogar mehr als 1 Million. </text:p>
      <text:p text:style-name="Text_20_body">Auf 14 der 20 Masken fand man Staphylokokken, diese können Lungen- und Hirn-entzündungen auslösen. </text:p>
      <text:p text:style-name="Text_20_body">15 von 20 Masten enthielten zudem Schimmel- und Hefepilze, welche zu Atemwegs- und Augenreizungen führen können. </text:p>
      <text:p text:style-name="Text_20_body"><text:span text:style-name="T33">Quelle: </text:span><text:a xlink:type="simple" xlink:href="https://deref-web.de/mail/client/UtOXN6wornY/dereferrer/?redirectUrl=https%3A%2F%2Fwww.blick.ch%2Fnews%2Fwirtschaft%2Fgebrauchte-exemplare-getestet-so-gruusig-ist-ihre-corona-maske-wirklich-id16096358.html" office:target-frame-name="_blank" xlink:show="new" text:style-name="ListLabel_20_43" text:visited-style-name="ListLabel_20_43"><text:span text:style-name="T59">https://www.blick.ch/news/wirtschaft/gebrauchte-exemplare-getestet-so-gruusig-ist-ihre-corona-maske-wirklich-id16096358.html</text:span></text:a></text:p>
      <text:p text:style-name="Text_20_body"/>
      <text:p text:style-name="Text_20_body">Ein Nutzen von „Alltagsmasken“ für die Allgemeinbevölkerung ist wissenschaftlich nicht nachgewiesen. Warum nehmen staatliche Stellen das nicht zur Kenntnis?</text:p>
      <text:p text:style-name="Text_20_body">Es soll eine textile Mundnasebedeckung (einschließlich Schals, Tüchern usw.) oder einer gleich wirksamen Abdeckung von Mund und Nase aus anderen Stoffen getragen werden. <text:s/>Es fehlt an einer Normung des dafür verwendeten Materials. Der Verordnungsgeber spricht von einer „gleich wirksamen Abdeckung“, obwohl wissenschaftlich unstreitig ist, dass eine textile Mundnasenbedeckung nicht vor einer Infektion mit dem Virus schützt.</text:p>
      <text:p text:style-name="Text_20_body"><text:soft-page-break/>Das Bundesinstitut für Arzneimittel und Medizinprodukte gibt dazu als zuständige Bundesoberbehörde an, dass für nicht-medizinische Masken eine Schutzwirkung weder für den Träger selbst noch für andere nachgewiesen ist.</text:p>
      <text:p text:style-name="Text_20_body"><text:span text:style-name="T39">Medizinische(!)</text:span><text:span text:style-name="T33"> Masken haben lediglich bei engem, andauerndem Kontakt in geschlossenen Räumen einen nachgewiesenen Nutzen. </text:span></text:p>
      <text:p text:style-name="Text_20_body">Die Studienlage deutet darauf hin, dass der falsche Gebrauch von Masken, der bei einem Großteil der Bevölkerung beobachtet werden kann, das Infektionsrisiko sogar erhöht. Denn kaum ein Mensch hält sich an die Vorgaben, wonach die Außenseite der Maske nie berührt werden darf, sie nach vier Stunden ausgewechselt werden muss, vor und nach jeder Nutzung die Hände gewaschen und Masken nicht mehrfach verwendet bzw. nach jeder Verwendung heiß gewaschen werden müssen. </text:p>
      <text:p text:style-name="Text_20_body"/>
      <text:p text:style-name="Text_20_body">Ich schließe mich insofern Herrn Prof. Dr. Christian Drosten an, der noch im Januar 2020 die Wirkungslosigkeit von Masken betonte. Auch unsere Bundeskanzlerin hat gesagt, dass sogenannte Alltagsmasken zu gefährlichen „Virenschleudern“ werden könnten und eine Maskenpflicht daher abzulehnen sei. </text:p>
      <text:p text:style-name="Text_20_body">Der Vizepräsident des Robert-Koch-Instituts, Prof. Dr. Lars Schaade, sagte noch am 28.02.2020 zur Verwendung von Masken in der Corona-Pandemie: </text:p>
      <text:p text:style-name="Text_20_body">„Die Masken...das ist mehrfach untersucht worden. Es gibt einfach keine wissenschaftliche Evidenz, dass das irgendeinen Sinn hätte.“ </text:p>
      <text:p text:style-name="Text_20_body"><text:span text:style-name="T33">Für diese Aussage sprechen auch die offiziellen Zahlen des RKI selbst, denn die Einführung der Maskenpflicht Ende April hatte </text:span><text:span text:style-name="T41">überhaupt keinen positiven Effekt</text:span><text:span text:style-name="T33"> auf den R-Wert und die ohnehin bereits sinkenden Infektionszahlen. Der R-Wert liegt dauerhaft unter 1. Dennoch debattieren unsere politischen Marionetten über Verschärfung der Maßnahmen.</text:span></text:p>
      <text:p text:style-name="Text_20_body"><text:span text:style-name="T39">In diesem Zusammenhang soll nicht unerwähnt bleiben, dass der Deutsche Bundestag alle Abgeordneten sowie Mitarbeiter in einer internen Hausmitteilung vor der signifikanten CO2-Anreicherung im Blut bei längerem Tragen einer Maske gewarnt hat.</text:span><text:span text:style-name="T33"> Den Bürgern hat man diese wesentliche Information allerdings vorenthalten und den Sachverhalt der CO2-Rückatmung mit pseudowissenschaftlichen „Faktenchecks“ sogar geleugnet.</text:span></text:p>
      <text:p text:style-name="Text_20_body"><text:span text:style-name="T33">Was die negativen Auswirkungen des Maskentragens angeht, so hat hierzu die Neurologin Dr. med. Margareta Griesz-Brisson in ihrem Interview für die Zeitschrift „Die Wurzel“, Ausgabe Nr. 1/2021, das ich mit Erlaubnis des Verlags hier </text:span><text:span text:style-name="T38">anliegend </text:span><text:span text:style-name="T33">überreichen darf, dort ab Seite 30 u.a. erklärt (Zitat):</text:span></text:p>
      <text:p text:style-name="Text_20_body"><text:soft-page-break/><text:span text:style-name="T33">„Die Wurzel: Sie selbst tragen keine Maske, weil Sie als Neurologin ausdrücklich sagen, dass </text:span><text:span text:style-name="T38">jeder</text:span><text:span text:style-name="T33"> Mensch ein Recht auf medizinische Befreiung von der Maske hat. Wieso sprechen Lehrer, Schuldirektoren und Gesundheitsämter mittlerweile von unbegründeten Attesten?</text:span></text:p>
      <text:p text:style-name="Text_20_body"><text:span text:style-name="T33">Dr. Margareta Griesz-Brisson: Ich kann es nicht verstehen und kann es kaum glauben. </text:span><text:span text:style-name="T38">Es gibt kein unbegründetes, falsches oder Gefälligkeitsattest. Sauerstoffmangel schadet jedem Gehirn</text:span><text:span text:style-name="T33">.</text:span></text:p>
      <text:p text:style-name="Text_20_body">Es muss die freie Entscheidung eines jeden Menschen sein, ob er den Sauerstoffmangel seines Gehirns in Kauf nehmen will, wenn er sich mit einer wirkungslosen Maske vor Viren schützen möchte.</text:p>
      <text:p text:style-name="Text_20_body">Der Arztberuf ist nicht unbedingt eine Trivialität. Wir haben lange geschwitzt, bis wir diese Kompetenz erreicht haben. Jetzt kann jede Verkäuferin die Aussage eines Arztes hinterfragen. Das ist ungefähr so, als würde ich zum Piloten sagen, es ist ja schön, dass Sie Ihren Flugschein haben, das Flugzeug fliege aber ich. Das ist doch Wahnsinn…</text:p>
      <text:p text:style-name="Text_20_body"><text:span text:style-name="T33">Die Wurzel: Wenn Sauerstoffmangel so umfassend für die Gesundheit des Organismus ist, </text:span><text:span text:style-name="T38">wieso schweigen dann die Gesundheitsämter, Krankenkassen und Ärztekammern</text:span><text:span text:style-name="T33">, die doch eigentlich das gesundheitliche Rückgrat der Bürger sein sollten?</text:span></text:p>
      <text:p text:style-name="Text_20_body"><text:span text:style-name="T33">Dr. M. Griesz-Brison: Genau das frage ich mich auch. </text:span><text:span text:style-name="T38">Es wäre ihre Pflicht gewesen, mit aller Bestimmtheit diesem Wahnsinn von Anfang an mit aller Entschlossenheit entgegenzutreten und ihn zu stoppen. Und wieso schalten sich dann auch noch die Ärztekammern ein, um Ärzte zu bestrafen, die ihren Patienten Atteste erstellen</text:span><text:span text:style-name="T33">. </text:span><text:span text:style-name="T38">Muss der Arzt beweisen, dass Sauerstoffmangel seinem Patienten schadet? Welche Art der Medizin vertreten unsere Ärztekammern?</text:span><text:span text:style-name="T33"> Die anfangs fehlende Evidenz der Wirksamkeit dieser Maßnahmen hat sich nun zur klaren Evidenz er Unwirksamkeit und der Nichtwirksamkeit herausgestellt. Und trotzdem geht der Wahn weiter.“ (Zitat Ende)</text:span></text:p>
      <text:p text:style-name="Text_20_body">Wie sich dieser durch das Tragen von Masken hervorgerufene Sauerstoffmangel auf das Gehirn eines jeden Menschen – insbesondere auf das Gehirn von Kindern - auswirkt, das hat Frau Dr. med. Margareta Griesz-Brisson in vorgenanntem Interview eindrucksvoll dargelegt, worauf zur Vermeidung von Wiederholungen vollumfänglich verwiesen wird.</text:p>
      <text:p text:style-name="Text_20_body">Beweis: Dr. med. Margareta Griesz-Brisson, <text:s/>Steinbuchweg 4 A, 79379 </text:p>
      <text:p text:style-name="Text_20_body"><text:s text:c="14"/>Müllheim</text:p>
      <text:p text:style-name="Text_20_body"><text:span text:style-name="apple-converted-space">Fazit:</text:span></text:p>
      <text:p text:style-name="Text_20_body"><text:soft-page-break/>Was den Sinn und Unsinn von Masken beim Virenschutz angeht gibt es somit keine „Vielfalt“ von Meinungen, sondern bloß unwissenschaftliche „Meinungen“ und wissenschaftlich fundierte Aussagen wie die von Prof. Dr. Bhakdi und Prof. Dr. Veit. Eine Widerlegung dazu ist uns jedenfalls nicht bekannt.</text:p>
      <text:p text:style-name="Text_20_body"><text:span text:style-name="T28">Deshalb möchte ich daran erinnern, dass d</text:span><text:span text:style-name="T60">er Deutsche Bundestag mit Gesetz vom 17. Februar 1992 (</text:span><text:a xlink:type="simple" xlink:href="https://www.bgbl.de/xaver/bgbl/start.xav?startbk=Bundesanzeiger_BGBl&amp;jumpTo=bgbl292s0121.pdf" text:style-name="ListLabel_20_44" text:visited-style-name="ListLabel_20_44"><text:span text:style-name="Internet_20_link"><text:span text:style-name="T62">BGBl. II S. 121</text:span></text:span></text:a><text:span text:style-name="T60">) der Kinderrechtskonvention zugestimmt hat. Nach Ratifikation am 6. März 1992 ist die Konvention am </text:span><text:span text:style-name="T61">5. April 1992</text:span><text:span text:style-name="T60"> für die Bundesrepublik Deutschland in Kraft getreten (</text:span><text:a xlink:type="simple" xlink:href="https://www.bgbl.de/xaver/bgbl/start.xav?startbk=Bundesanzeiger_BGBl&amp;jumpTo=bgbl292s0990.pdf" text:style-name="ListLabel_20_44" text:visited-style-name="ListLabel_20_44"><text:span text:style-name="Internet_20_link"><text:span text:style-name="T62">BGBl. II S. 990</text:span></text:span></text:a><text:span text:style-name="T60">). Die dabei zunächst erklärten Vorbehalte sind 2010 zurückgenommen worden (</text:span><text:a xlink:type="simple" xlink:href="https://www.bgbl.de/xaver/bgbl/start.xav?startbk=Bundesanzeiger_BGBl&amp;jumpTo=bgbl211s0600a.pdf" text:style-name="ListLabel_20_44" text:visited-style-name="ListLabel_20_44"><text:span text:style-name="Internet_20_link"><text:span text:style-name="T62">BGBl. 2011 II S. 600</text:span></text:span></text:a><text:span text:style-name="T60">). </text:span><text:span text:style-name="T61">Damit gilt die KRK als völkerrechtlicher Vertrag in Deutschland vollumfänglich im Range eines Bundesgesetzes (Art. 59 Abs. 2 GG).</text:span></text:p>
      <text:p text:style-name="Text_20_body">Dort heißt es in Art. 19 Abs. 1 (Zitat):</text:p>
      <text:p text:style-name="Text_20_body"><text:span text:style-name="T63">(1) Die Vertragsstaaten treffen alle geeigneten Gesetzgebungs-, Verwaltungs-, Sozial- und Bildungsmaßnahmen, </text:span><text:span text:style-name="T64">um das Kind vor jeder Form körperlicher oder geistiger Gewaltanwendung, Schadenszufügung oder Misshandlung</text:span><text:span text:style-name="T63">, vor Verwahrlosung oder Vernachlässigung, </text:span><text:span text:style-name="T64">vor schlechter Behandlung</text:span><text:span text:style-name="T63"> oder Ausbeutung einschließlich des sexuellen Missbrauchs zu schützen, solange es sich in der Obhut der Eltern oder eines Elternteils, eines Vormunds oder anderen gesetzlichen Vertreters </text:span><text:span text:style-name="T64">oder einer anderen Person befindet, die das Kind betreut</text:span><text:span text:style-name="T63">.</text:span></text:p>
      <text:p text:style-name="Text_20_body">https://www.dakj.de/stellungnahmen/stellungnahme-der-deutschen-akademie-fuer-kinder-und-jugendmedizin-e-v-zu-weiteren-einschraenkungen-der-lebensbedingungen-von-kindern-und-jugendlichen-in-der-pandemie-mit-dem-neuen-coronavirus-sar/</text:p>
      <text:p text:style-name="Text_20_body"><text:span text:style-name="T65">Zudem sei in Erinnerung gerufen, dass am 2.11.2000 das »</text:span><text:span text:style-name="T66">Gesetz zur Ächtung der Gewalt in der Erziehung und zur Änderung des Kindesunterhaltsrechts</text:span><text:span text:style-name="T65">« (BGBl. I, S. 1479) verabschiedet wurde. Sein die Ächtung der Gewalt in der Erziehung betreffender Teil trat am 8. November 2000 in Kraft und hat § 1631 Abs. 2 BGB wie folgt gefasst:</text:span></text:p>
      <text:p text:style-name="Text_20_body"><text:span text:style-name="T65">„Kinder haben ein Recht auf gewaltfreie Erziehung. Körperliche Bestrafungen, </text:span><text:span text:style-name="T66">seelische Verletzungen und andere entwürdigende Maßnahmen sind unzulässig</text:span><text:span text:style-name="T65">.“</text:span></text:p>
      <text:p text:style-name="Text_20_body">„Seelische oder psychische Gewalt sind "Haltungen, Gefühle und Aktionen, die zu einer schweren Beeinträchtigung einer vertrauensvollen Beziehung zwischen Bezugsperson und Kind führen und dessen geistig-seelische Entwicklung zu einer autonomen und lebensbejahenden Persönlichkeit behindern." (Eggers, 1994) (2). „</text:p>
      <text:p text:style-name="Text_20_body"><text:soft-page-break/><text:span text:style-name="T65">Quelle: Leitfaden „</text:span><text:span text:style-name="T35">Handlungsmöglichkeiten und Kooperation im Saarland Leitfaden für Ärztinnen und Ärzte, Zahnärztinnen und Zahnärzte“, herausgegeben vom s</text:span><text:span text:style-name="T65">aarländischen </text:span><text:span text:style-name="T35">Ministerium für Soziales, Gesundheit, Frauen und Familie, Stand 3. Auflage 2014, im Volltext abrufbar unter:</text:span></text:p>
      <text:p text:style-name="Text_20_body"><text:a xlink:type="simple" xlink:href="http://www.zaek-saar.de/aerztekammer_zahnaerzte/uploads/2016/06/broschuere_praevention.pdf" text:style-name="ListLabel_20_39" text:visited-style-name="ListLabel_20_39"><text:span text:style-name="Internet_20_link">http://www.zaek-saar.de/aerztekammer_zahnaerzte/uploads/2016/06/broschuere_praevention.pdf</text:span></text:a></text:p>
      <text:p text:style-name="Text_20_body">Seelische Verletzungen „sind auch dann unzulässig, wenn sie nicht zu Erziehungszwecken eingesetzt werden….Die objektive Eignung reicht es; es kommt nicht darauf an, dass das Kind durch die Maßnahme auch tatsächlich seelisch verletzt wurde (BT-Drs 14/1247 S. 8)….Entwürdigende Maßnahmen liegen i.d.R. bereits in den beiden anderen Formen verbotener Erziehungsmittel und sind hier deshalb lediglich als Auffangregelung zusätzlich hervorgehoben… Die Entwürdigung kann in der Art der Maßnahme begründet sein…. oder in dem Ausmaß und in ihrer Dauer bzw. in den Begleitumständen liegen (wie Einsperren im Dunkeln, längeres Verweigern von Blick- und Gesprächskontakt.“(Palandt-Diederichsen, BGB-Kommentar, <text:s/>70. Auflage, § 1631, Rn 7 m.w.N.). </text:p>
      <text:p text:style-name="Text_20_body">Wenn Sie trotz meiner Ausführungen an der Maskenpflicht im Unterricht festhalten, dann muss ich mir vorbehalten Strafantrag zu stellen und Strafanzeige zu erstatten</text:p>
      <text:p text:style-name="Text_20_body"><text:span text:style-name="T45">insbesondere</text:span><text:span text:style-name="T33"> wegen des Tatverdachts </text:span></text:p>
      <text:p text:style-name="Text_20_body">der Körperverletzung (im Amt) durch aktives Tun gem. §§ 223, 340 StGB, </text:p>
      <text:p text:style-name="Text_20_body">der Nötigung im Amt durch aktives Tun und Unterlassen gem. §§ 240 Abs. 4, 13 StGB</text:p>
      <text:p text:style-name="Text_20_body">des Verleitens von Untergebenen zu einer Straftat gem. § 357 StGB,</text:p>
      <text:p text:style-name="Text_20_body">der Misshandlung Schutzbefohlener durch aktives Tun und Unterlassen gem. §§ 225, 13 StGB,</text:p>
      <text:p text:style-name="Text_20_body">jeweils (soweit Vorsatzdelikte in Bezug genommen werden) auch gemeinschaftlich gem. § 25 Abs. 2 StGB.</text:p>
      <text:p text:style-name="Text_20_body"/>
      <text:p text:style-name="P30">---- <text:span text:style-name="T32">Ende des Einschubs ----</text:span></text:p>
      <text:p text:style-name="Text_20_body"/>
      <text:p text:style-name="P3"/>
      <text:p text:style-name="P5"><text:span text:style-name="T78">Weitere r</text:span>echtliche <text:span text:style-name="T67">Anmerkungen</text:span></text:p>
      <text:p text:style-name="P25">Der in § 152 Abs. 2 StPO verankerte sog. Legalitätsgrundsatz besagt (Zitat):</text:p>
      <text:p text:style-name="P25">„Sie (die Staatsanwaltschaft) ist, soweit nicht gesetzlich ein anderes bestimmt ist, verpflichtet, wegen aller verfolgbaren Straftaten einzuschreiten, sofern zureichende tatsächliche Anhaltspunkte vorliegen.“</text:p>
      <text:p text:style-name="P25">Ihre Behörde ist somit verpflichtet, wegen der hier angezeigten Straftaten einzuschreiten.</text:p>
      <text:p text:style-name="P25"><text:soft-page-break/>Von daher bitte ich um Aufnahme der Ermittlungen. <text:s/></text:p>
      <text:p text:style-name="P25"><text:span text:style-name="T68">Über den Fortgang Ihrer Ermittlungen möchte ich </text:span><text:span text:style-name="T4">unterrichtet werden.</text:span></text:p>
      <text:p text:style-name="P25">Zudem bitte ich um umgehende Bestätigung des Zugangs dieser Strafanzeige.</text:p>
      <text:p text:style-name="P31">Sofern weitere Strafanzeigen in dieser Angelegenheit eingehen, bitte ich um Zusammenlegung und Mitteilung.</text:p>
      <text:p text:style-name="P25"><text:span text:style-name="T3">Wenn sich Ihre Behörde nicht für zuständig halten sollte, so wird um eine </text:span><text:span text:style-name="T19">nachvollziehbare</text:span><text:span text:style-name="T3"> Begründung darum gebeten, warum dies der Fall ist.</text:span></text:p>
      <text:p text:style-name="P25">Zudem wird in diesem Falle um Abgabe an die aus <text:span text:style-name="T69">Ihrer</text:span> Sicht zustän<text:span text:style-name="T69">di</text:span>ge Behörde und entsprechende Abgabenachricht gebe<text:span text:style-name="T69">te</text:span>n. <text:span text:style-name="T70">Sollten Sie mehrere Behörden für zuständig halten, bitte ich um gleichlautende Vervielfältigung dieser Anzeige und deren Weitergabe mit Abgabenachricht.</text:span></text:p>
      <text:p text:style-name="P23"/>
      <text:p text:style-name="P23"/>
      <text:p text:style-name="P23"/>
      <text:p text:style-name="P23"/>
      <text:p text:style-name="P24">Datum Unterschrift</text:p>
      <text:p text:style-name="P23"/>
      <text:p text:style-name="P32"/>
      <text:p text:style-name="P2"/>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WenQuanYi Micro Hei"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de" fo:country="DE" style:letter-kerning="true" style:font-name-asian="WenQuanYi Micro Hei" style:font-family-asian="'WenQuanYi Micro Hei'"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fo:hyphenation-ladder-count="no-limit"/>
      <style:text-properties style:font-name="Times New Roman" fo:font-family="'Times New Roman'" style:font-family-generic="roman" style:font-pitch="variable" fo:font-size="12pt" style:font-size-asian="12pt" fo:hyphenate="true" fo:hyphenation-remain-char-count="2" fo:hyphenation-push-char-count="2"/>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text" style:family="paragraph" style:parent-style-name="Standard" style:default-outline-level="">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color="#000000" style:font-name="Century Gothic" fo:font-family="'Century Gothic'" style:font-family-generic="roman" style:font-pitch="variable" fo:font-size="13pt" style:text-underline-style="solid" style:text-underline-width="auto" style:text-underline-color="font-color" style:font-size-asian="13pt" style:font-name-complex="Arial" style:font-family-complex="Arial" style:font-family-generic-complex="system" style:font-pitch-complex="variable" style:font-size-complex="13pt"/>
    </style:style>
    <style:style style:name="ListLabel_20_38" style:display-name="ListLabel 38" style:family="text">
      <style:text-properties style:font-name="Century Gothic" fo:font-family="'Century Gothic'" style:font-family-generic="roman" style:font-pitch="variable" fo:font-size="13pt" fo:background-color="#ffffff" style:font-size-asian="13pt" style:font-name-complex="Arial" style:font-family-complex="Arial" style:font-family-generic-complex="system" style:font-pitch-complex="variable" style:font-size-complex="13pt"/>
    </style:style>
    <style:style style:name="ListLabel_20_39" style:display-name="ListLabel 39" style:family="text">
      <style:text-properties style:font-name="Century Gothic" fo:font-family="'Century Gothic'" style:font-family-generic="roman" style:font-pitch="variable" fo:font-size="13pt" style:font-size-asian="13pt" style:font-size-complex="13pt"/>
    </style:style>
    <style:style style:name="ListLabel_20_40" style:display-name="ListLabel 40" style:family="text">
      <style:text-properties style:font-name="Century Gothic" fo:font-family="'Century Gothic'" style:font-family-generic="roman" style:font-pitch="variable" fo:font-size="13pt" style:font-size-asian="13pt" style:font-name-complex="Arial" style:font-family-complex="Arial" style:font-family-generic-complex="system" style:font-pitch-complex="variable" style:font-size-complex="13pt"/>
    </style:style>
    <style:style style:name="Default_20_Paragraph_20_Font" style:display-name="Default Paragraph Font" style:family="text"/>
    <style:style style:name="apple-converted-space" style:family="text" style:parent-style-name="Default_20_Paragraph_20_Font"/>
    <style:style style:name="ListLabel_20_41" style:display-name="ListLabel 41" style:family="text">
      <style:text-properties fo:color="#0b0080" style:font-name="Century Gothic" fo:font-family="'Century Gothic'" style:font-family-generic="roman" style:font-pitch="variable" fo:font-size="13pt" style:font-size-asian="13pt" style:font-name-complex="Arial" style:font-family-complex="Arial" style:font-family-generic-complex="system" style:font-pitch-complex="variable" style:font-size-complex="13pt"/>
    </style:style>
    <style:style style:name="ListLabel_20_43" style:display-name="ListLabel 43" style:family="text">
      <style:text-properties fo:color="#0000ff" style:font-name="Century Gothic" fo:font-family="'Century Gothic'" style:font-family-generic="roman" style:font-pitch="variable" fo:font-size="13pt" style:text-underline-style="solid" style:text-underline-width="auto" style:text-underline-color="font-color" style:font-size-asian="13pt" style:font-name-complex="Arial" style:font-family-complex="Arial" style:font-family-generic-complex="system" style:font-pitch-complex="variable" style:font-size-complex="13pt"/>
    </style:style>
    <style:style style:name="ListLabel_20_44" style:display-name="ListLabel 44" style:family="text">
      <style:text-properties fo:color="#663366" style:font-name="Century Gothic" fo:font-family="'Century Gothic'" style:font-family-generic="roman" style:font-pitch="variable" fo:font-size="13pt" style:font-name-asian="WenQuanYi Micro Hei" style:font-family-asian="'WenQuanYi Micro Hei'" style:font-family-generic-asian="system" style:font-pitch-asian="variable" style:font-size-asian="13pt" style:font-name-complex="Arial" style:font-family-complex="Arial" style:font-family-generic-complex="system" style:font-pitch-complex="variable" style:font-size-complex="13pt"/>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text:list-tab-stop-position="15.24cm" fo:text-indent="-0.409cm" fo:margin-left="0.409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5.24cm" fo:text-indent="-0.409cm" fo:margin-left="1.8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5.24cm" fo:text-indent="-0.409cm" fo:margin-left="3.23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15.24cm" fo:text-indent="-0.409cm" fo:margin-left="4.643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15.24cm" fo:text-indent="-0.409cm" fo:margin-left="6.054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15.24cm" fo:text-indent="-0.409cm" fo:margin-left="7.46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15.24cm" fo:text-indent="-0.409cm" fo:margin-left="8.876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5.24cm" fo:text-indent="-0.409cm" fo:margin-left="10.287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5.24cm" fo:text-indent="-0.409cm" fo:margin-left="11.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267d48" officeooo:paragraph-rsid="00267d48"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Seite - <text:page-number text:select-page="current">22</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1:06:50</meta:creation-date>
    <meta:initial-creator>Gilbert Brands</meta:initial-creator>
    <dc:language>de-DE</dc:language>
    <dc:creator>Gilbert Brands</dc:creator>
    <dc:date>2021-03-11T09:26:57.115222242</dc:date>
    <meta:editing-cycles>5</meta:editing-cycles>
    <meta:editing-duration>PT10M3S</meta:editing-duration>
    <meta:generator>LibreOffice/6.1.5.2$Linux_X86_64 LibreOffice_project/10$Build-2</meta:generator>
    <meta:printed-by>Gilbert Brands</meta:printed-by>
    <meta:print-date>2021-03-11T09:26:18.469673925</meta:print-date>
    <meta:document-statistic meta:table-count="0" meta:image-count="0" meta:object-count="0" meta:page-count="23" meta:paragraph-count="226" meta:word-count="6921" meta:character-count="53566" meta:non-whitespace-character-count="46787"/>
  </office:meta>
</office:document-meta>
</file>